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781 verleende vergunning voor het realiseren van een tijdelijke dam met duiker in een waterloop nabij de Groetweg 2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tijdelijke dam met duiker in een waterloop nabij de Groetweg 25 in Middenmeer</meta:user-defined>
    <dc:language>nl</dc:language>
    <meta:user-defined meta:name="OVERHEID.EPSG28992/DC.spatial">125304 531175</meta:user-defined>
    <meta:user-defined meta:name="DC.title">20.0941781 verleende vergunning voor het realiseren van een tijdelijke dam met duiker in een waterloop nabij de Groetweg 25 in Middenmeer</meta:user-defined>
    <meta:user-defined meta:name="OVERHEID.PostcodeHuisnummer/OVERHEIDop.postcodeHuisnummer">1775PL 25</meta:user-defined>
    <meta:user-defined meta:name="OVERHEIDop.straatnaam">Groetweg</meta:user-defined>
    <meta:user-defined meta:name="OVERHEIDop.woonplaats">Middenmeer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34</meta:user-defined>
    <meta:user-defined meta:name="OVERHEIDop.WsbID/DC.identifier">wsb-2020-14334</meta:user-defined>
    <meta:user-defined meta:name="OVERHEIDop.versieInformatie"/>
  </office:meta>
</office:document-meta>
</file>