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edeelte van een pand in een oppervlaktewaterlichaam en het aanbrengen van een uitstroomvoorziening nabij Wattstraat nummer 1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gedeelte van een pand in een oppervlaktewaterlichaam en het aanbrengen van een uitstroomvoorziening nabij Wattstraat nummer 1 in Zwijndrecht, dossiernummer VTH193999.</text:p>
            <text:p text:style-name="common-al">Start bezwaartermijn (6 weken): 10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180.338 427107.038</meta:user-defined>
    <meta:user-defined meta:name="DC.title">Het bouwen van een gedeelte van een pand in een oppervlaktewaterlichaam en het aanbrengen van een uitstroomvoorziening nabij Wattstraat nummer 1 in Zwijndrecht</meta:user-defined>
    <meta:user-defined meta:name="OVERHEID.PostcodeHuisnummer/OVERHEIDop.postcodeHuisnummer">3335LV 1</meta:user-defined>
    <meta:user-defined meta:name="OVERHEIDop.straatnaam">Wattstraat</meta:user-defined>
    <meta:user-defined meta:name="OVERHEIDop.woonplaats">Zwijndrecht</meta:user-defined>
    <meta:user-defined meta:name="DCTERMS.W3CDTF/DCTERMS.available">2020-02-13</meta:user-defined>
    <meta:user-defined meta:name="DCTERMS.W3CDTF/OVERHEIDop.jaargang">2020</meta:user-defined>
    <meta:user-defined meta:name="OVERHEIDop.publicationIssue">1433</meta:user-defined>
    <meta:user-defined meta:name="OVERHEIDop.WsbID/DC.identifier">wsb-2020-1433</meta:user-defined>
    <meta:user-defined meta:name="OVERHEIDop.versieInformatie"/>
  </office:meta>
</office:document-meta>
</file>