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ijkduin tussen slag 2 en 2A, strandhoofd 23-24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3422 </text:p>
            <text:p text:style-name="common-al">Het college van dijkgraaf en hoogheemraden van Delfland heeft het besluit genomen om een watervergunning te verlenen voor het in de zeewaartse beschermingszone van de zeewering aanleggen, houden en verwijderen van seizoensgebonden bebouwing ‘sailcenter 107’, op de locatie Kijkduin tussen slag 2 en 2A, Strandhoofd 23-24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2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2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2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3422</meta:user-defined>
    <dc:language>nl</dc:language>
    <meta:user-defined meta:name="OVERHEID.EPSG28992/DC.spatial">75142.966 453672.518</meta:user-defined>
    <meta:user-defined meta:name="DC.title">Hoogheemraadschap van Delfland – Watervergunning – Kijkduin tussen slag 2 en 2A, strandhoofd 23-24 te Den Haag</meta:user-defined>
    <meta:user-defined meta:name="OVERHEIDop.straatnaam">Binnenklingen</meta:user-defined>
    <meta:user-defined meta:name="OVERHEIDop.woonplaats">'s-Gravenhage</meta:user-defined>
    <meta:user-defined meta:name="DCTERMS.W3CDTF/DCTERMS.available">2020-12-18</meta:user-defined>
    <meta:user-defined meta:name="DCTERMS.W3CDTF/OVERHEIDop.jaargang">2020</meta:user-defined>
    <meta:user-defined meta:name="OVERHEIDop.externeBijlage">2020-023422 Watervergunning|exb-2020-69301</meta:user-defined>
    <meta:user-defined meta:name="OVERHEIDop.externeBijlage">2020-023422 Toelichtingbesluit|exb-2020-69302</meta:user-defined>
    <meta:user-defined meta:name="OVERHEIDop.publicationIssue">14329</meta:user-defined>
    <meta:user-defined meta:name="OVERHEIDop.WsbID/DC.identifier">wsb-2020-14329</meta:user-defined>
    <meta:user-defined meta:name="OVERHEIDop.versieInformatie"/>
  </office:meta>
</office:document-meta>
</file>