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41611 verleende vergunning voor het dempen en graven van waterlopen en de aanleg van een tijdelijke dam in verband met de voorbereidingen op plan Zevenhuis fase 1C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2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2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2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lopen en de aanleg van een tijdelijke dam in verband met de voorbereidingen op plan Zevenhuis fase 1C in Zwaag</meta:user-defined>
    <dc:language>nl</dc:language>
    <meta:user-defined meta:name="OVERHEID.EPSG28992/DC.spatial">134374.7 521680.898</meta:user-defined>
    <meta:user-defined meta:name="DC.title">20.0941611 verleende vergunning voor het dempen en graven van waterlopen en de aanleg van een tijdelijke dam in verband met de voorbereidingen op plan Zevenhuis fase 1C in Zwaag</meta:user-defined>
    <meta:user-defined meta:name="OVERHEID.PostcodeHuisnummer/OVERHEIDop.postcodeHuisnummer">1689ZX 47</meta:user-defined>
    <meta:user-defined meta:name="OVERHEIDop.straatnaam">Jelle Zijlstraweg</meta:user-defined>
    <meta:user-defined meta:name="OVERHEIDop.woonplaats">Zwaag</meta:user-defined>
    <meta:user-defined meta:name="DCTERMS.W3CDTF/DCTERMS.available">2020-12-18</meta:user-defined>
    <meta:user-defined meta:name="DCTERMS.W3CDTF/OVERHEIDop.jaargang">2020</meta:user-defined>
    <meta:user-defined meta:name="OVERHEIDop.publicationIssue">14322</meta:user-defined>
    <meta:user-defined meta:name="OVERHEIDop.WsbID/DC.identifier">wsb-2020-14322</meta:user-defined>
    <meta:user-defined meta:name="OVERHEIDop.versieInformatie"/>
  </office:meta>
</office:document-meta>
</file>