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668 verleende vergunning voor het verlengen van de tijdelijke watervergunning voor het lozen van afvalwater afkomstig van een datacenter aan de Tussenweg 8 in Middenmeer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2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2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lengen van de tijdelijke watervergunning voor het lozen van afvalwater afkomstig van een datacenter aan de Tussenweg 8 in Middenmeerlwater</meta:user-defined>
    <dc:language>nl</dc:language>
    <meta:user-defined meta:name="OVERHEID.EPSG28992/DC.spatial">130786.622 533819.216</meta:user-defined>
    <meta:user-defined meta:name="DC.title">20.0941668 verleende vergunning voor het verlengen van de tijdelijke watervergunning voor het lozen van afvalwater afkomstig van een datacenter aan de Tussenweg 8 in Middenmeerlwater</meta:user-defined>
    <meta:user-defined meta:name="OVERHEID.PostcodeHuisnummer/OVERHEIDop.postcodeHuisnummer">1775RK 8</meta:user-defined>
    <meta:user-defined meta:name="OVERHEIDop.straatnaam">Tussenweg</meta:user-defined>
    <meta:user-defined meta:name="OVERHEIDop.woonplaats">Middenmeer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320</meta:user-defined>
    <meta:user-defined meta:name="OVERHEIDop.WsbID/DC.identifier">wsb-2020-14320</meta:user-defined>
    <meta:user-defined meta:name="OVERHEIDop.versieInformatie"/>
  </office:meta>
</office:document-meta>
</file>