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nten van bomen in verband met de herinrichting van het dak van de Maastunnel nabij de Doklaan 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nten van bomen in verband met de herinrichting van het dak van de Maastunnel nabij de Doklaan in Rotterdam, dossiernummer VTH191861.</text:p>
            <text:p text:style-name="common-al">Start bezwaartermijn (6 weken): 10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februari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1689.81 434517.287</meta:user-defined>
    <meta:user-defined meta:name="DC.title">Het planten van bomen in verband met de herinrichting van het dak van de Maastunnel nabij de Doklaan in Rotterdam</meta:user-defined>
    <meta:user-defined meta:name="OVERHEID.PostcodeHuisnummer/OVERHEIDop.postcodeHuisnummer">3087CB 12</meta:user-defined>
    <meta:user-defined meta:name="OVERHEIDop.straatnaam">Doklaan</meta:user-defined>
    <meta:user-defined meta:name="OVERHEIDop.woonplaats">Rotterdam</meta:user-defined>
    <meta:user-defined meta:name="DCTERMS.W3CDTF/DCTERMS.available">2020-02-13</meta:user-defined>
    <meta:user-defined meta:name="DCTERMS.W3CDTF/OVERHEIDop.jaargang">2020</meta:user-defined>
    <meta:user-defined meta:name="OVERHEIDop.publicationIssue">1432</meta:user-defined>
    <meta:user-defined meta:name="OVERHEIDop.WsbID/DC.identifier">wsb-2020-1432</meta:user-defined>
    <meta:user-defined meta:name="OVERHEIDop.versieInformatie"/>
  </office:meta>
</office:document-meta>
</file>