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 en het innemen van een ligplaats, Bergse Rechter Rottekade 7C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1869, 15 december 2020) Het aanbrengen van een steiger en het innemen van een ligplaats in de Rotte ter plaatse van de Bergse Rechter Rottekade 7C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1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973.54 439880.85</meta:user-defined>
    <meta:user-defined meta:name="DC.title">Verleende watervergunning voor het aanbrengen van een steiger en het innemen van een ligplaats, Bergse Rechter Rottekade 7C in Rotterdam.</meta:user-defined>
    <meta:user-defined meta:name="OVERHEID.PostcodeHuisnummer/OVERHEIDop.postcodeHuisnummer">3051AB 7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19</meta:user-defined>
    <meta:user-defined meta:name="OVERHEIDop.WsbID/DC.identifier">wsb-2020-14319</meta:user-defined>
    <meta:user-defined meta:name="OVERHEIDop.versieInformatie"/>
  </office:meta>
</office:document-meta>
</file>