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aanlegsteiger in vaarweg de Dintel nabij de Kristalsingel te Stampers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februari 2020 met registratienummer 0652262258 voor het realiseren van 10 waterpicknicktafels op verschillende niveau's ter hoogte van de aanlegsteiger in vaarweg de Dintel nabij de Kristalsingel te Stampersgat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3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0003.51 403223.302</meta:user-defined>
    <meta:user-defined meta:name="DC.title">Aanvraag watervergunning voor het verrichten van waterhuishoudkundige werkzaamheden ter hoogte van de aanlegsteiger in vaarweg de Dintel nabij de Kristalsingel te Stampersgat.</meta:user-defined>
    <meta:user-defined meta:name="OVERHEID.PostcodeHuisnummer/OVERHEIDop.postcodeHuisnummer">4754BG 22</meta:user-defined>
    <meta:user-defined meta:name="OVERHEIDop.straatnaam">Kristalsingel</meta:user-defined>
    <meta:user-defined meta:name="OVERHEIDop.woonplaats">Stampersgat</meta:user-defined>
    <meta:user-defined meta:name="DCTERMS.W3CDTF/DCTERMS.available">2020-02-13</meta:user-defined>
    <meta:user-defined meta:name="DCTERMS.W3CDTF/OVERHEIDop.jaargang">2020</meta:user-defined>
    <meta:user-defined meta:name="OVERHEIDop.publicationIssue">1431</meta:user-defined>
    <meta:user-defined meta:name="OVERHEIDop.WsbID/DC.identifier">wsb-2020-1431</meta:user-defined>
    <meta:user-defined meta:name="OVERHEIDop.versieInformatie"/>
  </office:meta>
</office:document-meta>
</file>