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ura 2000, aanpassen debietgoten in Springendalsebeek WL00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Provincie Overijssel te Zwolle voor het aanpassen van debietgoten in waterloop WL00390, de Springendalsebeek. De bestaande debietgoten worden opnieuw in gebruik genomen om het debiet te meten dat bovenstrooms in de beek vrijkomt. Het doel hiervan is het monitoren van herstelmaatregelen voor Natura2000.</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55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6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0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0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0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7209 494879</meta:user-defined>
    <meta:user-defined meta:name="DC.title">Natura 2000, aanpassen debietgoten in Springendalsebeek WL00390</meta:user-defined>
    <meta:user-defined meta:name="OVERHEID.PostcodeHuisnummer/OVERHEIDop.postcodeHuisnummer">7637PP 3</meta:user-defined>
    <meta:user-defined meta:name="OVERHEIDop.straatnaam">Blauweweg</meta:user-defined>
    <meta:user-defined meta:name="OVERHEIDop.woonplaats">Oud Ootmarsum</meta:user-defined>
    <meta:user-defined meta:name="DCTERMS.W3CDTF/DCTERMS.available">2020-12-18</meta:user-defined>
    <meta:user-defined meta:name="DCTERMS.W3CDTF/OVERHEIDop.jaargang">2020</meta:user-defined>
    <meta:user-defined meta:name="OVERHEIDop.externeBijlage">besluit|exb-2020-69175</meta:user-defined>
    <meta:user-defined meta:name="OVERHEIDop.publicationIssue">14306</meta:user-defined>
    <meta:user-defined meta:name="OVERHEIDop.WsbID/DC.identifier">wsb-2020-14306</meta:user-defined>
    <meta:user-defined meta:name="OVERHEIDop.versieInformatie"/>
  </office:meta>
</office:document-meta>
</file>