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 drainage-uitmondingen WL035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F. van Veen te Erica voor het aanbrengen en hebben van 3 drainage-uitmondingen in het talud op de linker oever van waterloop WL03519 (afvoervak AV09713), ter plaatse van het perceel kadastraal bekend als gemeente Emmen, sectie AG, nummer 1234, aan de Tuindershof 20 te Erica.</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46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5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0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0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0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7532 525133</meta:user-defined>
    <meta:user-defined meta:name="DC.title">Erica, drainage-uitmondingen WL03519</meta:user-defined>
    <meta:user-defined meta:name="OVERHEID.PostcodeHuisnummer/OVERHEIDop.postcodeHuisnummer">7887TS 20</meta:user-defined>
    <meta:user-defined meta:name="OVERHEIDop.straatnaam">Tuindershof</meta:user-defined>
    <meta:user-defined meta:name="OVERHEIDop.woonplaats">Erica</meta:user-defined>
    <meta:user-defined meta:name="DCTERMS.W3CDTF/DCTERMS.available">2020-12-18</meta:user-defined>
    <meta:user-defined meta:name="DCTERMS.W3CDTF/OVERHEIDop.jaargang">2020</meta:user-defined>
    <meta:user-defined meta:name="OVERHEIDop.externeBijlage">besluit|exb-2020-69165</meta:user-defined>
    <meta:user-defined meta:name="OVERHEIDop.publicationIssue">14304</meta:user-defined>
    <meta:user-defined meta:name="OVERHEIDop.WsbID/DC.identifier">wsb-2020-14304</meta:user-defined>
    <meta:user-defined meta:name="OVERHEIDop.versieInformatie"/>
  </office:meta>
</office:document-meta>
</file>