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en watervergunning</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het ineen oppervlaktewaterlichaam lozen van afvalwater, afkomstig van bodembeschermendevoorziening voor het uitwendig wassen van motorvoertuigen en werktuigen. De inrichting waar de lozing plaatsvindt is gelegen aan de Vierlingweg in Ril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0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20.1244</meta:user-defined>
    <dc:language>nl</dc:language>
    <meta:user-defined meta:name="OVERHEID.EPSG28992/DC.spatial">75931 381702</meta:user-defined>
    <meta:user-defined meta:name="DC.title">Mededeling verlenen watervergunning</meta:user-defined>
    <meta:user-defined meta:name="OVERHEID.PostcodeHuisnummer/OVERHEIDop.postcodeHuisnummer">4411SN 23</meta:user-defined>
    <meta:user-defined meta:name="OVERHEIDop.straatnaam">Vierlingweg</meta:user-defined>
    <meta:user-defined meta:name="OVERHEIDop.woonplaats">Rilland</meta:user-defined>
    <meta:user-defined meta:name="DCTERMS.W3CDTF/DCTERMS.available">2020-12-18</meta:user-defined>
    <meta:user-defined meta:name="OVERHEIDop.externeBijlage">Watervergunning Rilland|exb-2020-69151</meta:user-defined>
    <meta:user-defined meta:name="DCTERMS.W3CDTF/OVERHEIDop.jaargang">2020</meta:user-defined>
    <meta:user-defined meta:name="OVERHEIDop.publicationIssue">14302</meta:user-defined>
    <meta:user-defined meta:name="OVERHEIDop.WsbID/DC.identifier">wsb-2020-14302</meta:user-defined>
    <meta:user-defined meta:name="OVERHEIDop.versieInformatie"/>
  </office:meta>
</office:document-meta>
</file>