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Belfeldse Leigraaf te Belfeld”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15 december 2020 heeft het dagelijks bestuur van Waterschap Limburg het projectplan Belfeldse Leigraaf te Belfeld vastgesteld. Uitvoering van het projectplan leidt tot een dienovereenkomstige aanpassing van de legger van Waterschap Limburg. Bij besluit van 15 december 2020 is daarom tevens de legger gewijzigd.</text:p>
            <text:p text:style-name="common-al">
            <text:span text:style-name="nadrukvet">Toelichting</text:span>
          </text:p>
            <text:p text:style-name="common-al">Het uit te voeren werk is gelegen tussen de toe- en afrit van de A73 en de Soersbeekweg van het dorp Belfeld in de gemeente Venlo en bestaat uit de volgende ingrepen:</text:p>
            <text:p text:style-name="common-al">1. Het opheffen van de doorgaande waterverbinding van de Belfeldse Leigraaf langs de Soersbeekweg door middel van het, ter hoogte van het toegangspad naast de Zijtak Belfeldse Leigraaf, dichtzetten van de bestaande duiker;</text:p>
            <text:p text:style-name="common-al">2. Het onder profiel brengen van de Zijtak Belfeldse Leigraaf;</text:p>
            <text:p text:style-name="common-al">3. Het vervangen van de in de Zijtak Belfeldse Leigraaf aanwezige duikers (vergroten diameter);</text:p>
            <text:p text:style-name="common-al">4. Het realiseren van een (verbuisde) verbinding tussen de Belfeldse Leigraaf en de Zijtak Belfeldse Leigraaf (lees: aanleggen duiker);</text:p>
            <text:p text:style-name="common-al">5. Het ‘verlengen’ van de Zijtak Belfeldse Leigraaf;</text:p>
            <text:p text:style-name="common-al">6. Het realiseren van een (verbuisde) verbinding tussen de verlengde Zijtak Belfeldse Leigraaf en de Broekgraaf.</text:p>
            <text:p text:style-name="common-al">
            <text:span text:style-name="nadrukvet">Ontwerpprojectplan</text:span>
          </text:p>
            <text:p text:style-name="common-al">Het ontwerpprojectplan met bijbehorende ontwerpbesluit tot wijziging van de legger heeft van 13 oktober tot en met 23 november ter inzage gelegen met gelegenheid voor het indienen van zienswijzen.  Er zijn geen zienswijzen ontvangen. Het ontwerpprojectplan is naar aanleiding daarvan niet aangepast.</text:p>
            <text:p text:style-name="common-al">
            <text:span text:style-name="nadrukvet">Ter inzage</text:span>
          </text:p>
            <text:p text:style-name="common-al">Het vastgestelde projectplan alsmede het besluit tot wijziging van de legger liggen van 22 december 2020 tot en met 2 februari 2021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belanghebbenden die een zienswijze hebben ingediend tegen het ontwerpbesluit;-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nadere informatie kunt u contact opnemen met de projectleider, T. Spee via telefoonnummer +31 6 5204 1154 of per e-mail: <text:a xlink:href="mailto:t.spee@waterschaplimburg.nl" xlink:type="simple">t.spee@waterschaplimburg.nl</text:a>.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29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9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9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0-07-01</meta:user-defined>
    <meta:user-defined meta:name="OVERHEIDop.referentienummer">2020-Z1850</meta:user-defined>
    <meta:user-defined meta:name="DCTERMS.abstract">Projectplan Belfeldse Leigraaf</meta:user-defined>
    <dc:language>nl</dc:language>
    <meta:user-defined meta:name="OVERHEID.Gemeente/DC.spatial">Venlo</meta:user-defined>
    <meta:user-defined meta:name="OVERHEID.Waterschap/DC.spatial">Waterschap Limburg</meta:user-defined>
    <meta:user-defined meta:name="OVERHEID.EPSG28992/DC.spatial">206777.181 370004.195</meta:user-defined>
    <meta:user-defined meta:name="DC.title">Vaststelling projectplan “Belfeldse Leigraaf te Belfeld” met bijbehorend besluit tot wijziging van de legger</meta:user-defined>
    <meta:user-defined meta:name="OVERHEID.PostcodeHuisnummer/OVERHEIDop.postcodeHuisnummer">5951HA 21</meta:user-defined>
    <meta:user-defined meta:name="OVERHEIDop.straatnaam">Soersbeekweg</meta:user-defined>
    <meta:user-defined meta:name="OVERHEIDop.woonplaats">Belfeld</meta:user-defined>
    <meta:user-defined meta:name="DCTERMS.W3CDTF/DCTERMS.available">2020-12-21</meta:user-defined>
    <meta:user-defined meta:name="OVERHEIDop.externeBijlage">Definitief besluit projectplan Leigraaf Belfeld|exb-2020-69117</meta:user-defined>
    <meta:user-defined meta:name="OVERHEIDop.externeBijlage">Bijlage 3 behorende bij projectplan|exb-2020-69118</meta:user-defined>
    <meta:user-defined meta:name="OVERHEIDop.externeBijlage">Bijlage 1 behorende bij projectplan|exb-2020-69119</meta:user-defined>
    <meta:user-defined meta:name="OVERHEIDop.externeBijlage">Bijlage 4 behorende bij projectplan|exb-2020-69120</meta:user-defined>
    <meta:user-defined meta:name="OVERHEIDop.externeBijlage">Bijlage 5 behorende bij projectplan|exb-2020-69121</meta:user-defined>
    <meta:user-defined meta:name="OVERHEIDop.externeBijlage">Bijlage 6 behorende bij projectplan|exb-2020-69122</meta:user-defined>
    <meta:user-defined meta:name="OVERHEIDop.externeBijlage">Bijlage 7 behorende bij projectplan |exb-2020-69123</meta:user-defined>
    <meta:user-defined meta:name="OVERHEIDop.externeBijlage">Definitief besluit leggerwijziging|exb-2020-69124</meta:user-defined>
    <meta:user-defined meta:name="OVERHEIDop.externeBijlage">Bijlage 1 bij leggerwijziging|exb-2020-69125</meta:user-defined>
    <meta:user-defined meta:name="DCTERMS.W3CDTF/OVERHEIDop.jaargang">2020</meta:user-defined>
    <meta:user-defined meta:name="OVERHEIDop.publicationIssue">14299</meta:user-defined>
    <meta:user-defined meta:name="OVERHEIDop.WsbID/DC.identifier">wsb-2020-14299</meta:user-defined>
    <meta:user-defined meta:name="OVERHEIDop.versieInformatie"/>
  </office:meta>
</office:document-meta>
</file>