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428 verleende vergunning voor de aanleg van een kabel in en door een regionale waterkering van Westzijde 187 naar Westzijde 278 en 27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9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kabel in en door een regionale waterkering van Westzijde 187 naar Westzijde 278 en 272 in Zaandam</meta:user-defined>
    <dc:language>nl</dc:language>
    <meta:user-defined meta:name="OVERHEID.EPSG28992/DC.spatial">116401.501 496017.57</meta:user-defined>
    <meta:user-defined meta:name="DC.title">20.0941428 verleende vergunning voor de aanleg van een kabel in en door een regionale waterkering van Westzijde 187 naar Westzijde 278 en 272 in Zaandam</meta:user-defined>
    <meta:user-defined meta:name="OVERHEID.PostcodeHuisnummer/OVERHEIDop.postcodeHuisnummer">1506GW 86</meta:user-defined>
    <meta:user-defined meta:name="OVERHEIDop.straatnaam">De Gashouder</meta:user-defined>
    <meta:user-defined meta:name="OVERHEIDop.woonplaats">Zaan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296</meta:user-defined>
    <meta:user-defined meta:name="OVERHEIDop.WsbID/DC.identifier">wsb-2020-14296</meta:user-defined>
    <meta:user-defined meta:name="OVERHEIDop.versieInformatie"/>
  </office:meta>
</office:document-meta>
</file>