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coaxkabel, Opperduit 366 in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1958, 16 december 2020) het aanleggen en hebben van een coax-kabel in de primaire waterkering ter plaatse van Opperduit 366 te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29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9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9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137 434775</meta:user-defined>
    <meta:user-defined meta:name="DC.title">Verleende watervergunning voor een coaxkabel, Opperduit 366 inLekkerkerk.</meta:user-defined>
    <meta:user-defined meta:name="OVERHEID.PostcodeHuisnummer/OVERHEIDop.postcodeHuisnummer">2941AR 366</meta:user-defined>
    <meta:user-defined meta:name="OVERHEIDop.straatnaam">Opperduit</meta:user-defined>
    <meta:user-defined meta:name="OVERHEIDop.woonplaats">Lekkerkerk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293</meta:user-defined>
    <meta:user-defined meta:name="OVERHEIDop.WsbID/DC.identifier">wsb-2020-14293</meta:user-defined>
    <meta:user-defined meta:name="OVERHEIDop.versieInformatie"/>
  </office:meta>
</office:document-meta>
</file>