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ren van een gesloten bodemlus voor 4 woningen ter plaatse van het Tusschenstuk 45 te Druten plan Tichel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ren van een gesloten bodemlus voor 4 woningen ter plaatse van het Tusschenstuk 45 te Druten plan Tichellanden een watervergunning te verlenen. </text:p>
            <text:p text:style-name="common-al">Zaaknummer: 2020133026 </text:p>
            <text:p text:style-name="common-al">Start bezwaartermijn: 15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ren van een gesloten bodemlus voor 4 woningen tpv Tusschenstuk 45 te Druten plan Tichellanden</meta:user-defined>
    <dc:language>nl</dc:language>
    <meta:user-defined meta:name="OVERHEID.EPSG28992/DC.spatial">171494.954979553 433308.475252225</meta:user-defined>
    <meta:user-defined meta:name="DC.title">Waterschap Rivierenland - watervergunning voor het boren van een gesloten bodemlus voor 4 woningen ter plaatse van het Tusschenstuk 45 te Druten plan Tichellanden</meta:user-defined>
    <meta:user-defined meta:name="OVERHEID.PostcodeHuisnummer/OVERHEIDop.postcodeHuisnummer">6651SX 39</meta:user-defined>
    <meta:user-defined meta:name="OVERHEIDop.straatnaam">Tusschenstuk</meta:user-defined>
    <meta:user-defined meta:name="OVERHEIDop.woonplaats">Dru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92</meta:user-defined>
    <meta:user-defined meta:name="OVERHEIDop.WsbID/DC.identifier">wsb-2020-14292</meta:user-defined>
    <meta:user-defined meta:name="OVERHEIDop.versieInformatie"/>
  </office:meta>
</office:document-meta>
</file>