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okkestraat 8B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februari 2020 met registratienummer  0652262245 voor het plaatsen van een transformatorstation in de beschermingszone van een a-water ten behoeve van (een deel van) het zonnepark A58 Etten-Leur op de geluidswal van de A58 ter hoogte van Kokkestraat 8B te Etten-Leur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3689.88 396745.77</meta:user-defined>
    <meta:user-defined meta:name="DC.title">Aanvraag watervergunning voor het verrichten van waterhuishoudkundige werkzaamheden ter hoogte van Kokkestraat 8B te Etten-Leur.</meta:user-defined>
    <meta:user-defined meta:name="OVERHEID.PostcodeHuisnummer/OVERHEIDop.postcodeHuisnummer">4873NA 8</meta:user-defined>
    <meta:user-defined meta:name="OVERHEIDop.straatnaam">Kokkestraat</meta:user-defined>
    <meta:user-defined meta:name="OVERHEIDop.woonplaats">Etten-Leur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29</meta:user-defined>
    <meta:user-defined meta:name="OVERHEIDop.WsbID/DC.identifier">wsb-2020-1429</meta:user-defined>
    <meta:user-defined meta:name="OVERHEIDop.versieInformatie"/>
  </office:meta>
</office:document-meta>
</file>