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richten van waterhuishoudkundige werkzaamheden ter hoogte van  Zomerdijk/Gansoyensesteeg te Waalw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10 februari 2020 met registratienummer 0652262300 voor het natuurvriendelijk inrichten van een perceel in het Oude Maasje in de zonering van de (te vervallen) boezemkering S9 ter hoogte van Zomerdijk/Gansoyensesteeg ten behoeve van bevercompensatie vanwege de aanleg van buitenhaven Waalwijk.</text:p>
            <text:p text:style-name="common-al"/>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februari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2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3181.777 413524.067</meta:user-defined>
    <meta:user-defined meta:name="DC.title">Aanvraag watervergunning voor het verrichten van waterhuishoudkundige werkzaamheden ter hoogte van  Zomerdijk/Gansoyensesteeg te Waalwijk.</meta:user-defined>
    <meta:user-defined meta:name="OVERHEID.PostcodeHuisnummer/OVERHEIDop.postcodeHuisnummer">5145PX 22</meta:user-defined>
    <meta:user-defined meta:name="OVERHEIDop.straatnaam">Gansoyensesteeg</meta:user-defined>
    <meta:user-defined meta:name="OVERHEIDop.woonplaats">Waalwijk</meta:user-defined>
    <meta:user-defined meta:name="DCTERMS.W3CDTF/DCTERMS.available">2020-02-13</meta:user-defined>
    <meta:user-defined meta:name="DCTERMS.W3CDTF/OVERHEIDop.jaargang">2020</meta:user-defined>
    <meta:user-defined meta:name="OVERHEIDop.publicationIssue">1428</meta:user-defined>
    <meta:user-defined meta:name="OVERHEIDop.WsbID/DC.identifier">wsb-2020-1428</meta:user-defined>
    <meta:user-defined meta:name="OVERHEIDop.versieInformatie"/>
  </office:meta>
</office:document-meta>
</file>