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kabelwerkzaamheden nabij een primaire watergang ter plaatse van de kruising Prinses Irenelaan en Laurensvliet in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kabelwerkzaamheden nabij een primaire watergang ter plaatse van de kruising Prinses Irenelaan en Laurensvliet in Zwijndrecht, dossiernummer VTH2020-6351. </text:p>
            <text:p text:style-name="common-al"/>
            <text:p text:style-name="common-al">Start bezwaartermijn (6 weken): 15 dec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5 december 2020</text:p>
            <text:p text:style-name="common-al"/>
            <text:p text:style-name="common-al"> 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7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250.231 425721.761</meta:user-defined>
    <meta:user-defined meta:name="DC.title">Het uitvoeren van kabelwerkzaamheden nabij een primaire watergang ter plaatse van de kruising Prinses Irenelaan en Laurensvliet in Zwijndrecht.</meta:user-defined>
    <meta:user-defined meta:name="OVERHEIDop.straatnaam">Laurensvliet</meta:user-defined>
    <meta:user-defined meta:name="OVERHEIDop.woonplaats">Zwijndrecht</meta:user-defined>
    <meta:user-defined meta:name="DCTERMS.W3CDTF/DCTERMS.available">2020-12-17</meta:user-defined>
    <meta:user-defined meta:name="DCTERMS.W3CDTF/OVERHEIDop.jaargang">2020</meta:user-defined>
    <meta:user-defined meta:name="OVERHEIDop.publicationIssue">14277</meta:user-defined>
    <meta:user-defined meta:name="OVERHEIDop.WsbID/DC.identifier">wsb-2020-14277</meta:user-defined>
    <meta:user-defined meta:name="OVERHEIDop.versieInformatie"/>
  </office:meta>
</office:document-meta>
</file>