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Waterschap Vallei en Veluwe houdende regels omtrent de vergaderingen van de adviescommissies (Reglement van orde voor de vergaderingen van de adviescommissies van Waterschap Vallei en Veluwe 2021)</text:p>
      <text:section text:name="regeling_id1-3-2" text:style-name="regeling">
        <text:section text:name="aanhef_id1-3-2-1" text:style-name="aanhef">
          <text:section text:name="preambule_id1-3-2-1-1" text:style-name="preambule">
            <text:p text:style-name="al">
            <text:span text:style-name="nadrukvet">Besluit tot vaststelling van het Reglement van orde voor de vergaderingen van de adviescommissies van Waterschap Vallei en Veluwe 2021</text:span>
          </text:p>
            <text:p text:style-name="al"/>
            <text:p text:style-name="al">Het algemeen bestuur van Waterschap Vallei en Veluwe;</text:p>
            <text:p text:style-name="al"/>
            <text:p text:style-name="al">Op voorstel van het college van dijkgraaf en heemraden van 19 oktober 2020;</text:p>
            <text:p text:style-name="al"/>
            <text:p text:style-name="al">gelet op de Waterschapswet, het Reglement voor Waterschap Vallei en Veluwe en het Reglement van orde voor de vergaderingen van het algemeen bestuur van Waterschap Vallei en Veluwe 2021;</text:p>
            <text:p text:style-name="al"/>
            <text:p text:style-name="al">
            <text:span text:style-name="nadrukvet">b</text:span>
            <text:span text:style-name="nadrukvet"> e s l u i t:</text:span>
          </text:p>
            <text:p text:style-name="al"/>
            <text:p text:style-name="al">vast te stellen het volgende Reglement van orde voor de vergaderingen van de adviescommissies van Waterschap Vallei en Veluw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
                <text:span text:style-name="nadrukcur">Dijkgraaf</text:span>: de voorzitter van het waterschap of zijn plaatsvervanger;</text:p>
              </text:list-item>
              <text:list-item text:style-override="id1-3-2-2-1-3-2">
                <text:number>b.</text:number>
                <text:p text:style-name="al">
                <text:span text:style-name="nadrukcur">College van dijkgraaf en heemraden</text:span>: het dagelijks bestuur van Waterschap Vallei en Veluwe;</text:p>
              </text:list-item>
              <text:list-item text:style-override="id1-3-2-2-1-3-3">
                <text:number>c.</text:number>
                <text:p text:style-name="al">
                <text:span text:style-name="nadrukcur">Secretaris</text:span>: de secretaris van Waterschap Vallei en Veluwe of de door het college van dijkgraaf en heemraden daartoe aangewezen plaatsvervangend secretaris; </text:p>
              </text:list-item>
              <text:list-item text:style-override="id1-3-2-2-1-3-4">
                <text:number>d.</text:number>
                <text:p text:style-name="al">
                <text:span text:style-name="nadrukcur">Algemeen bestuur-voorstel</text:span>: een voorstel van het college van dijkgraaf en heemraden aan het algemeen bestuur;</text:p>
              </text:list-item>
              <text:list-item text:style-override="id1-3-2-2-1-3-5">
                <text:number>e.</text:number>
                <text:p text:style-name="al">
                <text:span text:style-name="nadrukcur">Commissielid niet zijnde gekozen bestuurslid</text:span>: een lid dat tijdens de laatste verkiezingen van het algemeen bestuur geplaatst is op de kandidatenlijst van de betreffende fractie, dan wel, ingeval van de ‘geborgde’ fractie een lid dat als reserve voor een geborgde fractie aangewezen is door de benoemende organisatie, en tevens door zijn fractie is aangewezen als commissielid niet zijnde een gekozen bestuurslid. </text:p>
              </text:list-item>
              <text:list-item text:style-override="id1-3-2-2-1-3-6">
                <text:number>f.</text:number>
                <text:p text:style-name="al">
                <text:span text:style-name="nadrukcur">Commissielid</text:span>: een lid van het algemeen bestuur of een commissielid niet zijnde gekozen bestuurslid.</text:p>
              </text:list-item>
            </text:list>
          </text:section>
          <text:section text:name="artikel_id1-3-2-2-2" text:style-name="artikel">
            <text:p text:style-name="artikel_kop_titel"><text:span text:style-name="artikel_kop_label">Artikel</text:span> <text:span text:style-name="artikel_kop_nr">2</text:span> Adviescommissies</text:p>
            <text:p text:style-name="al">Waterschap Vallei en Veluwe kent adviescommissies die gebaseerd zijn op thema’s. De commissies adviseren het college van dijkgraaf en heemraden.</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Een adviescommissie heeft tot taak:</text:p>
                <text:list text:style-name="id1-3-2-2-3-2-3">
                  <text:list-item text:style-override="id1-3-2-2-3-2-3-1">
                    <text:number>a.</text:number>
                    <text:p text:style-name="al">het uitbrengen van adviezen aan het college van dijkgraaf en heemraden over de algemeen bestuur voorstellen, die door het college van dijkgraaf en heemraden aan de commissie worden voorgelegd;</text:p>
                  </text:list-item>
                  <text:list-item text:style-override="id1-3-2-2-3-2-3-2">
                    <text:number>b.</text:number>
                    <text:p text:style-name="al">het adviseren aan het college van dijkgraaf en heemraden met betrekking tot de aangelegenheden waaromtrent het college van dijkgraaf en heemraden verzoekt.</text:p>
                  </text:list-item>
                </text:list>
              </text:list-item>
              <text:list-item text:style-override="id1-3-2-2-3-3">
                <text:number>2.</text:number>
                <text:p text:style-name="al">Een commissie kan ongevraagd advies uitbrengen aan het college van dijkgraaf en heemraden.</text:p>
              </text:list-item>
              <text:list-item text:style-override="id1-3-2-2-3-4">
                <text:number>3.</text:number>
                <text:p text:style-name="al">Een commissie houdt ten behoeve van haar taak een beeldvormende vergadering en/of een oordeelsvormende vergadering.</text:p>
              </text:list-item>
              <text:list-item text:style-override="id1-3-2-2-3-5">
                <text:number>4.</text:number>
                <text:p text:style-name="al">In vergaderingen van commissies worden geen besluiten genomen en wordt niet gestemd. </text:p>
              </text:list-item>
            </text:list>
          </text:section>
          <text:section text:name="artikel_id1-3-2-2-4" text:style-name="artikel">
            <text:p text:style-name="artikel_kop_titel"><text:span text:style-name="artikel_kop_label">Artikel</text:span> <text:span text:style-name="artikel_kop_nr">4</text:span> Deelnemen aan de commissies </text:p>
            <text:list text:style-name="id1-3-2-2-4-2">
              <text:list-item text:style-override="id1-3-2-2-4-2">
                <text:number>1.</text:number>
                <text:p text:style-name="al">Aan een commissievergadering kan worden deelgenomen door meerdere leden per fractie.</text:p>
              </text:list-item>
              <text:list-item text:style-override="id1-3-2-2-4-3">
                <text:number>2.</text:number>
                <text:p text:style-name="al">De fractie bepaalt per onderwerp wie het woord voert namens de fractie in de commissievergadering.</text:p>
              </text:list-item>
              <text:list-item text:style-override="id1-3-2-2-4-4">
                <text:number>3.</text:number>
                <text:p text:style-name="al">De secretaris en/of een door de secretaris aangewezen ambtenaar woont de vergadering bij en deze vervult voor deze vergadering de rol van secretaris. </text:p>
              </text:list-item>
            </text:list>
          </text:section>
          <text:section text:name="artikel_id1-3-2-2-5" text:style-name="artikel">
            <text:p text:style-name="artikel_kop_titel"><text:span text:style-name="artikel_kop_label">Artikel</text:span> <text:span text:style-name="artikel_kop_nr">5</text:span> Het commissielid niet zijnde gekozen bestuurslid</text:p>
            <text:list text:style-name="id1-3-2-2-5-2">
              <text:list-item text:style-override="id1-3-2-2-5-2">
                <text:number>1.</text:number>
                <text:p text:style-name="al">Het commissielid niet zijnde gekozen bestuurslid dient een verklaring te tekenen waarin het commissielid niet zijnde gekozen bestuurslid zich bindt aan het reglement van deze commissie en aan het integriteitsbeleid van het algemeen bestuur van Waterschap Vallei en Veluwe.</text:p>
              </text:list-item>
              <text:list-item text:style-override="id1-3-2-2-5-3">
                <text:number>2.</text:number>
                <text:p text:style-name="al">Het commissielid niet zijnde gekozen bestuurslid dient er tevens schriftelijk mee in te stemmen dat het bepaalde in de artikelen 31, 31 a en 31 b (eisen lidmaatschap en formele incompatibiliteiten), artikel 32 (openbaar maken van nevenfuncties), artikel 33 lid 1,3,4 (materiële incompatibiliteiten), artikel 34 (eed voor ambtsaanvaarding) en artikel 37 (opleggen geheimhoudingsplicht) van de Waterschapswet op hem van overeenkomstige toepassing is.</text:p>
              </text:list-item>
              <text:list-item text:style-override="id1-3-2-2-5-4">
                <text:number>3.</text:number>
                <text:p text:style-name="al">Per fractie mag maximaal één commissielid niet zijnde een gekozen bestuurslid worden aangewezen.</text:p>
              </text:list-item>
              <text:list-item text:style-override="id1-3-2-2-5-5">
                <text:number>4.</text:number>
                <text:p text:style-name="al">Het commissielid niet zijnde gekozen bestuurslid wordt voor de duur van een bestuursperiode benoemd.</text:p>
              </text:list-item>
              <text:list-item text:style-override="id1-3-2-2-5-6">
                <text:number>5.</text:number>
                <text:p text:style-name="al">Het algemeen bestuur kan een commissielid niet zijnde een gekozen bestuurslid ontheffing verlenen van het bepaalde in artikel 33, het eerste lid, aanhef en onderdeel d van de Waterschapswe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de adviescommissies vinden in principe plaats op de maandagavond.</text:p>
              </text:list-item>
              <text:list-item text:style-override="id1-3-2-2-6-3">
                <text:number>2.</text:number>
                <text:p text:style-name="al">De beeldvormende vergaderingen zijn niet openbaar, de oordeelsvormende vergaderingen zijn wel openbaar. </text:p>
              </text:list-item>
              <text:list-item text:style-override="id1-3-2-2-6-4">
                <text:number>3.</text:number>
                <text:p text:style-name="al">Een vergadering, die fysiek dan wel digitaal gehouden kan worden, bevat in principe de volgende onderdelen:</text:p>
                <text:list text:style-name="id1-3-2-2-6-4-3">
                  <text:list-item text:style-override="id1-3-2-2-6-4-3-1">
                    <text:number>a.</text:number>
                    <text:p text:style-name="al">opening;</text:p>
                  </text:list-item>
                  <text:list-item text:style-override="id1-3-2-2-6-4-3-2">
                    <text:number>b.</text:number>
                    <text:p text:style-name="al">beeld- of oordeelsvormende behandeling van thema-gebonden algemeen bestuur-voorstellen;</text:p>
                  </text:list-item>
                  <text:list-item text:style-override="id1-3-2-2-6-4-3-3">
                    <text:number>c.</text:number>
                    <text:p text:style-name="al">wat verder ter tafel komt;</text:p>
                  </text:list-item>
                  <text:list-item text:style-override="id1-3-2-2-6-4-3-4">
                    <text:number>d.</text:number>
                    <text:p text:style-name="al">sluiting.</text:p>
                  </text:list-item>
                </text:list>
              </text:list-item>
            </text:list>
          </text:section>
          <text:section text:name="artikel_id1-3-2-2-7" text:style-name="artikel">
            <text:p text:style-name="artikel_kop_titel"><text:span text:style-name="artikel_kop_label">Artikel</text:span> <text:span text:style-name="artikel_kop_nr">7</text:span> Besloten vergadering en geheimhouding</text:p>
            <text:list text:style-name="id1-3-2-2-7-2">
              <text:list-item text:style-override="id1-3-2-2-7-2">
                <text:number>1.</text:number>
                <text:p text:style-name="al">De oordeelsvormende vergadering wordt besloten wanneer tenminste een vijfde van het aantal leden dat aanwezig is daarom verzoekt of de voorzitter het nodig oordeelt.</text:p>
              </text:list-item>
              <text:list-item text:style-override="id1-3-2-2-7-3">
                <text:number>2.</text:number>
                <text:p text:style-name="al">Van een besloten vergadering wordt een afzonderlijk verslag gemaakt dat niet openbaar wordt gemaakt, tenzij het algemeen bestuur anders beslist.</text:p>
              </text:list-item>
              <text:list-item text:style-override="id1-3-2-2-7-4">
                <text:number>3.</text:number>
                <text:p text:style-name="al">Op grond van een belang, genoemd in artikel 10 van de Wet openbaarheid van bestuur, kan de commissie geheimhouding opleggen ten aanzien van de stukken die zij aan het algemeen bestuur of aan de leden van dit bestuur overleggen. Daarvan wordt op de stukken melding gemaakt. De commissie kan de geheimhouding later opheffen.</text:p>
              </text:list-item>
            </text:list>
          </text:section>
          <text:section text:name="artikel_id1-3-2-2-8" text:style-name="artikel">
            <text:p text:style-name="artikel_kop_titel"><text:span text:style-name="artikel_kop_label">Artikel</text:span> <text:span text:style-name="artikel_kop_nr">8</text:span> Voorzitter</text:p>
            <text:list text:style-name="id1-3-2-2-8-2">
              <text:list-item text:style-override="id1-3-2-2-8-2">
                <text:number>1.</text:number>
                <text:p text:style-name="al">De technisch voorzitter wordt door en uit het algemeen bestuur benoemd. Er worden drie voorzitters benoemd en zij maken onderling nadere afspraken over de verdeling van hun taken.</text:p>
              </text:list-item>
              <text:list-item text:style-override="id1-3-2-2-8-3">
                <text:number>2.</text:number>
                <text:p text:style-name="al">De voorzitter is geen lid van het college van dijkgraaf en heemraden.</text:p>
              </text:list-item>
              <text:list-item text:style-override="id1-3-2-2-8-4">
                <text:number>3.</text:number>
                <text:p text:style-name="al">De voorzitter is geen lid van de commissie waarvoor hij fungeert als voorzitter.</text:p>
              </text:list-item>
              <text:list-item text:style-override="id1-3-2-2-8-5">
                <text:number>4.</text:number>
                <text:p text:style-name="al">De voorzitter treedt af indien hij ophoudt deel uit te maken van het algemeen bestuur.</text:p>
              </text:list-item>
              <text:list-item text:style-override="id1-3-2-2-8-6">
                <text:number>5.</text:number>
                <text:p text:style-name="al">De voorzitter wordt in principe voor de duur van een bestuursperiode benoemd.</text:p>
              </text:list-item>
              <text:list-item text:style-override="id1-3-2-2-8-7">
                <text:number>6.</text:number>
                <text:p text:style-name="al">De voorzitter is belast met:</text:p>
                <text:list text:style-name="id1-3-2-2-8-7-3">
                  <text:list-item text:style-override="id1-3-2-2-8-7-3-1">
                    <text:number>a.</text:number>
                    <text:p text:style-name="al">het leiden van de vergadering;</text:p>
                  </text:list-item>
                  <text:list-item text:style-override="id1-3-2-2-8-7-3-2">
                    <text:number>b.</text:number>
                    <text:p text:style-name="al">het handhaven van de orde.</text:p>
                  </text:list-item>
                </text:list>
              </text:list-item>
            </text:list>
          </text:section>
          <text:section text:name="artikel_id1-3-2-2-9" text:style-name="artikel">
            <text:p text:style-name="artikel_kop_titel"><text:span text:style-name="artikel_kop_label">Artikel</text:span> <text:span text:style-name="artikel_kop_nr">9</text:span> Uitnodiging vergadering</text:p>
            <text:list text:style-name="id1-3-2-2-9-2">
              <text:list-item text:style-override="id1-3-2-2-9-2">
                <text:number>1.</text:number>
                <text:p text:style-name="al">De dijkgraaf zendt ten minste zeven dagen voor een vergadering een uitnodiging en agenda aan de leden van de commissie.</text:p>
              </text:list-item>
              <text:list-item text:style-override="id1-3-2-2-9-3">
                <text:number>2.</text:number>
                <text:p text:style-name="al">De dijkgraaf kan in bijzondere gevallen met opgave van redenen een vergadering laten vervallen. </text:p>
              </text:list-item>
            </text:list>
          </text:section>
          <text:section text:name="artikel_id1-3-2-2-10" text:style-name="artikel">
            <text:p text:style-name="artikel_kop_titel"><text:span text:style-name="artikel_kop_label">Artikel</text:span> <text:span text:style-name="artikel_kop_nr">10</text:span> Ter inzage leggen van stukken</text:p>
            <text:p text:style-name="al">De agenda en de stukken van de (openbare) commissievergadering worden gelijk</text:p>
            <text:p text:style-name="al">met het verzenden van de uitnodiging op het kantoor van het waterschap (digitaal) ter inzage gelegd.</text:p>
          </text:section>
          <text:section text:name="artikel_id1-3-2-2-11" text:style-name="artikel">
            <text:p text:style-name="artikel_kop_titel"><text:span text:style-name="artikel_kop_label">Artikel</text:span> <text:span text:style-name="artikel_kop_nr">11</text:span> Openbare kennisgeving</text:p>
            <text:p text:style-name="al">De oordeelsvormende vergadering wordt door aankondiging op de voor bekendmakingen in het waterschap gebruikelijke wijze openbaar gemaakt. </text:p>
          </text:section>
          <text:section text:name="artikel_id1-3-2-2-12" text:style-name="artikel">
            <text:p text:style-name="artikel_kop_titel"><text:span text:style-name="artikel_kop_label">Artikel</text:span> <text:span text:style-name="artikel_kop_nr">12</text:span> Woordvoering</text:p>
            <text:p text:style-name="al">In de vergadering wordt door één lid van een fractie het woord gevoerd over een punt op de agenda van de vergadering. </text:p>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secretaris draagt zorg voor een beknopt verslag van de oordeelsvormende vergadering.</text:p>
              </text:list-item>
              <text:list-item text:style-override="id1-3-2-2-13-3">
                <text:number>2.</text:number>
                <text:p text:style-name="al">Het verslag bevat ten minste:</text:p>
                <text:list text:style-name="id1-3-2-2-13-3-3">
                  <text:list-item text:style-override="id1-3-2-2-13-3-3-1">
                    <text:number>a.</text:number>
                    <text:p text:style-name="al">de namen van de voorzitter, de secretaris, de leden van de commissie evenals van de leden die afwezig waren en van overige personen die het woord gevoerd hebben;</text:p>
                  </text:list-item>
                  <text:list-item text:style-override="id1-3-2-2-13-3-3-2">
                    <text:number>b.</text:number>
                    <text:p text:style-name="al">een vermelding van de datum van de vergadering en de zaken die aan de orde zijn geweest;</text:p>
                  </text:list-item>
                  <text:list-item text:style-override="id1-3-2-2-13-3-3-3">
                    <text:number>c.</text:number>
                    <text:p text:style-name="al">een omschrijving van op algemeen bestuur-voorstellen overeengekomen adviezen, onder vermelding van de namen van leden die om de aantekening dat zij een afwijkend standpunt in nemen, hebben verzocht. </text:p>
                  </text:list-item>
                </text:list>
              </text:list-item>
              <text:list-item text:style-override="id1-3-2-2-13-4">
                <text:number>3.</text:number>
                <text:p text:style-name="al">Het verslag wordt, na accordering door de voorzitter(s), voor de eerstvolgende vergadering van het algemeen bestuur aan de leden van het algemeen bestuur toegezonden en in de eerstvolgende vergadering van de commissie aan de orde gesteld.</text:p>
              </text:list-item>
              <text:list-item text:style-override="id1-3-2-2-13-5">
                <text:number>4.</text:number>
                <text:p text:style-name="al">Het verslag van een besloten vergadering, zoals bedoeld in artikel 7, wordt niet rondgedeeld. Het verslag ligt ter inzage uitsluitend voor degenen die aanwezig waren tijdens de vergadering. </text:p>
              </text:list-item>
              <text:list-item text:style-override="id1-3-2-2-13-6">
                <text:number>5.</text:number>
                <text:p text:style-name="al">Indien in de eerstvolgende openbare (commissie)vergadering geen opmerkingen zijn over het verslag van een besloten vergadering, wordt het vastgesteld. Zijn er wel opmerkingen, dan wordt het verslag direct na de openbare vergadering in een besloten vergadering aan de orde gesteld.</text:p>
              </text:list-item>
              <text:list-item text:style-override="id1-3-2-2-13-7">
                <text:number>6.</text:number>
                <text:p text:style-name="al">Na vaststelling wordt het verslag door de voorzitter en de secretaris ondertekend.</text:p>
              </text:list-item>
            </text:list>
          </text:section>
          <text:section text:name="artikel_id1-3-2-2-14" text:style-name="artikel">
            <text:p text:style-name="artikel_kop_titel"><text:span text:style-name="artikel_kop_label">Artikel</text:span> <text:span text:style-name="artikel_kop_nr">14</text:span> Uitbrengen advies</text:p>
            <text:list text:style-name="id1-3-2-2-14-2">
              <text:list-item text:style-override="id1-3-2-2-14-2">
                <text:number>1.</text:number>
                <text:p text:style-name="al">De overeengekomen adviezen worden ter kennis gebracht van het college van dijkgraaf en heemraden.</text:p>
              </text:list-item>
              <text:list-item text:style-override="id1-3-2-2-14-3">
                <text:number>2.</text:number>
                <text:p text:style-name="al">Indien een advies niet bij eenstemmigheid wordt uitgebracht, wordt/worden op verzoek van één of meer leden de/het minderheidsstandpunt(en) bijgevoegd.</text:p>
              </text:list-item>
            </text:list>
          </text:section>
          <text:section text:name="artikel_id1-3-2-2-15" text:style-name="artikel">
            <text:p text:style-name="artikel_kop_titel"><text:span text:style-name="artikel_kop_label">Artikel</text:span> <text:span text:style-name="artikel_kop_nr">15</text:span> Spreekrecht toehoorders</text:p>
            <text:list text:style-name="id1-3-2-2-15-2">
              <text:list-item text:style-override="id1-3-2-2-15-2">
                <text:number>1.</text:number>
                <text:p text:style-name="al">De voorzitter stelt toehoorders bij een openbare vergadering in de gelegenheid het woord te voeren over de geagendeerde onderwerpen.</text:p>
              </text:list-item>
              <text:list-item text:style-override="id1-3-2-2-15-3">
                <text:number>2.</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15-4">
                <text:number>3.</text:number>
                <text:p text:style-name="al">De voorzitter geeft het woord op volgorde van aanmelding. De voorzitter kan van de volgorde afwijken indien dit in het belang is van de orde van de vergadering.</text:p>
              </text:list-item>
              <text:list-item text:style-override="id1-3-2-2-15-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15-6">
                <text:number>5.</text:number>
                <text:p text:style-name="al">De spreker voert het woord, nadat de voorzitter hem dit heeft verleend.</text:p>
              </text:list-item>
              <text:list-item text:style-override="id1-3-2-2-15-7">
                <text:number>6.</text:number>
                <text:p text:style-name="al">De voorzitter geeft de leden van de commissie gelegenheid vragen van feitelijke aard te stellen aan degene die van het spreekrecht gebruik heeft gemaakt, waarna betrokkene de vraag kan beantwoorden. Over gestelde vragen en gegeven antwoorden wordt niet beraadslaagd.</text:p>
              </text:list-item>
              <text:list-item text:style-override="id1-3-2-2-15-8">
                <text:number>7.</text:number>
                <text:p text:style-name="al">Na beraadslaging van de commissie en beantwoording vanuit het college van dijkgraaf en heemraden in eerste termijn over het betreffende agendapunt bestaat voor de spreker de mogelijkheid om aansluitend in tweede instantie, indien nodig en alleen ter verduidelijking, een korte toelichting te geven.</text:p>
              </text:list-item>
              <text:list-item text:style-override="id1-3-2-2-15-9">
                <text:number>8.</text:number>
                <text:p text:style-name="al">Op lid 7 zijn de leden 4, 5 en 6 van overeenkomstige toepassing.</text:p>
              </text:list-item>
            </text:list>
          </text:section>
          <text:section text:name="artikel_id1-3-2-2-16" text:style-name="artikel">
            <text:p text:style-name="artikel_kop_titel"><text:span text:style-name="artikel_kop_label">Artikel</text:span> <text:span text:style-name="artikel_kop_nr">16</text:span> Toehoorders en pers</text:p>
            <text:list text:style-name="id1-3-2-2-16-2">
              <text:list-item text:style-override="id1-3-2-2-16-2">
                <text:number>1.</text:number>
                <text:p text:style-name="al">De toehoorders en vertegenwoordigers van de pers kunnen uitsluitend op de voor hen bestemde plaatsen openbare vergaderingen bijwonen.</text:p>
              </text:list-item>
              <text:list-item text:style-override="id1-3-2-2-16-3">
                <text:number>2.</text:number>
                <text:p text:style-name="al">Het geven van tekenen van goed- of afkeuring of het op andere wijze verstoren van de orde is verboden. </text:p>
              </text:list-item>
            </text:list>
          </text:section>
          <text:section text:name="artikel_id1-3-2-2-17" text:style-name="artikel">
            <text:p text:style-name="artikel_kop_titel"><text:span text:style-name="artikel_kop_label">Artikel</text:span> <text:span text:style-name="artikel_kop_nr">17</text:span> Uitleg reglement</text:p>
            <text:p text:style-name="al">In de gevallen waarin dit reglement niet voorziet of bij twijfel over de toepassing van het reglement, beslist de commissie op voorstel van de voorzitter. </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it reglement treedt op 1 januari 2021 in werking.</text:p>
              </text:list-item>
              <text:list-item text:style-override="id1-3-2-2-18-3">
                <text:number>2.</text:number>
                <text:p text:style-name="al">Op dat tijdstip vervalt het Reglement van orde voor de vergaderingen van de vaste adviescommissies van Waterschap Vallei en Veluwe 2015.</text:p>
              </text:list-item>
            </text:list>
          </text:section>
          <text:section text:name="artikel_id1-3-2-2-19" text:style-name="artikel">
            <text:p text:style-name="artikel_kop_titel"><text:span text:style-name="artikel_kop_label">Artikel</text:span> <text:span text:style-name="artikel_kop_nr">19</text:span> Citeertitel</text:p>
            <text:p text:style-name="al">Dit reglement kan worden aangehaald als het Reglement van orde voor de vergaderingen van de adviescommissies van Waterschap Vallei en Veluwe 2021. </text:p>
          </text:section>
        </text:section>
        <text:section text:name="regeling-sluiting_id1-3-2-3" text:style-name="regeling-sluiting">
          <text:section text:name="ondertekening_id1-3-2-3-1">
            <text:p><text:span text:style-name="functie">Aldus besloten in de openbare vergadering van het algemeen bestuur van Waterschap Vallei en Veluwe van 25 november 2020.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Reglement van orde voor de adviescommissies van Waterschap Vallei en Veluwe 2021</text:p>
          <text:p text:style-name="al">
          <text:span text:style-name="nadrukvet">Artikel 2 Adviescommissies</text:span>
        </text:p>
          <text:p text:style-name="al">De adviescommissies zijn gebaseerd op thema’s, die zijn ingegeven door de Blauwe Omgevingsvisie (BOVI) 2050 . Daarnaast is er een adviescommissie die financiële onderwerpen behandelt (bbp-producten). </text:p>
          <text:p text:style-name="al">Er zijn twee fasen te onderscheiden om tot besluitvorming te komen: beeldvorming en oordeelsvorming. Daarnaast worden drie soorten onderwerpen onderscheiden:</text:p>
          <text:list text:style-name="id1-3-2-4-5">
            <text:list-item text:style-override="id1-3-2-4-5-1">
              <text:number>-</text:number>
              <text:p text:style-name="al">Brede strategische c.q. programma-overstijgende onderwerpen die een brede en verdiepende behandeling vragen.</text:p>
            </text:list-item>
            <text:list-item text:style-override="id1-3-2-4-5-2">
              <text:number>-</text:number>
              <text:p text:style-name="al">Onderwerpen waarbij de behoefte is om te inventariseren welke richtingen bestuurlijk leven als input op een nog te ontwikkelen algemeen bestuur-voorstel c.q. startnotitie.</text:p>
            </text:list-item>
            <text:list-item text:style-override="id1-3-2-4-5-3">
              <text:number>-</text:number>
              <text:p text:style-name="al">Programmagebonden onderwerpen, waarbij een goede informatievoorziening over voorstellen zelf centraal staat.</text:p>
            </text:list-item>
          </text:list>
          <text:p text:style-name="al"/>
          <text:p text:style-name="al">Om te komen tot een goede bestuurlijke werkwijze zijn de volgende uitgangspunten gebruikt:</text:p>
          <text:list text:style-name="id1-3-2-4-8">
            <text:list-item text:style-override="id1-3-2-4-8-1">
              <text:number>-</text:number>
              <text:p text:style-name="al">Ten behoeve van de efficiency van de vergaderingen van het algemeen bestuur is het wenselijk om de beeld- en oordeelsvorming van de meer technisch/inhoudelijke onderwerpen te scheiden van de besluitvorming zelf (de politiek bestuurlijk discussie);</text:p>
            </text:list-item>
            <text:list-item text:style-override="id1-3-2-4-8-2">
              <text:number>-</text:number>
              <text:p text:style-name="al">De strategische en programma-overstijgende onderwerpen en algemeen bestuur-voorstellen dienen zo breed als mogelijk en met een goede diepgang behandeld te worden;</text:p>
            </text:list-item>
            <text:list-item text:style-override="id1-3-2-4-8-3">
              <text:number>-</text:number>
              <text:p text:style-name="al">In de informatiebehoefte van de algemeen bestuursleden over de meer technisch/inhoudelijke aspecten van programma-gebonden onderwerpen en algemeen bestuur-voorstellen dient goed te worden voorzien.</text:p>
            </text:list-item>
          </text:list>
          <text:p text:style-name="al"/>
          <text:p text:style-name="al">De vergaderingen van de commissies zijn bedoeld om bestuurders informatie te verschaffen over de op de agenda van het algemeen bestuur staande dan wel daaraan toegevoegde onderwerpen. Ook worden vragen beantwoord. Hierdoor wordt het mogelijk dat de commissie over het betreffende onderwerp een gefundeerd advies kan geven aan het college van dijkgraaf en heemraden. Deze werkwijze kan de voorbereiding van besluitvorming en de uiteindelijke besluitvorming door het algemeen bestuur vergemakkelijken.</text:p>
          <text:p text:style-name="al">Van vertrouwelijke financiële documenten krijgen de adviescommissies een samenvatting. De volledige documenten liggen bij het secretariaat in het kantoor van het waterschap ter inzage. </text:p>
          <text:p text:style-name="al"/>
          <text:p text:style-name="al"/>
          <text:p text:style-name="al">
          <text:span text:style-name="nadrukvet">Artikel 3 Taken en bevoegdheden</text:span>
        </text:p>
          <text:p text:style-name="al">In dit artikel staan de taken en bevoegdheden van de commissies omschreven. Een vergadering is hetzij beeldvormend oftewel niet openbaar, dan wel oordeelvormend oftewel wel openbaar. Zo kan het voorkomen dat er per thema twee vergaderingen gehouden worden, allereerst een (openbare) oordeelvormende vergadering en daarna een (niet-openbare) beeldvormende. </text:p>
          <text:p text:style-name="al"/>
          <text:p text:style-name="al">
          <text:span text:style-name="nadrukvet">Artikel 4 Deelnemen aan de commissies</text:span>
        </text:p>
          <text:p text:style-name="al">Dit artikel regelt de samenstelling van de commissie. De commissieleden niet zijnde gekozen bestuursleden brengen in de commissies een advies uit vanuit hun fractie.</text:p>
          <text:p text:style-name="al"/>
          <text:p text:style-name="al">
          <text:span text:style-name="nadrukvet">Artikel 5 Het commissielid niet zijnde gekozen bestuurslid</text:span>
        </text:p>
          <text:p text:style-name="al">Het commissielid niet zijnde gekozen bestuurslid dient een verklaring te tekenen dat hij instemt dat de vereisten die in de Waterschapswet gesteld worden aan leden van het algemeen bestuur ten aanzien van de onverenigbare functies; openbaar maken andere functies; de incompatibiliteiten; eed voor ambtsaanvaarding en het opleggen geheimhoudingsplicht zoals opgenomen in de artikelen 31, 31 a, 31 b, 32, 33 lid 1,3,4, 34 en 37 Waterschapswet van overeenkomstige toepassing zijn op de commissieleden niet zijnde gekozen bestuurslid.</text:p>
          <text:p text:style-name="al">Elke fractie kan in totaal één commissielid niet zijnde gekozen bestuurslid aanwijzen. Dit betekent niet per commissie één commissielid niet zijnde gekozen bestuurslid maar in totaal één! </text:p>
          <text:p text:style-name="al"/>
          <text:p text:style-name="al">Voor de optimale inzet van commissieleden niet zijnde gekozen bestuursleden wordt aan deze leden een mobiel device beschikbaar gesteld.</text:p>
          <text:p text:style-name="al"/>
          <text:p text:style-name="al">
          <text:span text:style-name="nadrukvet">Artikel 6 Vergaderingen</text:span>
        </text:p>
          <text:p text:style-name="al">Behandeling van een algemeen bestuur-voorstel is gericht op het adviseren van het college van dijkgraaf en heemraden hierover. Indien een algemeen bestuur-voorstel in een commissie wordt behandeld, gebeurt dit openbaar en wordt ervan verslag gemaakt. Dit geeft ook toehoorders de mogelijkheid om in te spreken. Het streven is om het verslag zo beknopt mogelijk te houden.</text:p>
          <text:p text:style-name="al"/>
          <text:p text:style-name="al">Bij besloten vergaderingen van de adviescommissie zijn naast de voorzitter en de secretaris (en/of ambtelijke bijstand) alleen commissieleden aanwezig. </text:p>
          <text:p text:style-name="al"/>
          <text:p text:style-name="al">
          <text:span text:style-name="nadrukvet">Artikel 7 Besloten vergadering en geheimhouding</text:span>
        </text:p>
          <text:p text:style-name="al">Voor beslotenheid kan worden gekozen op basis van een bepaald quotum, namelijk een vijfde van het aantal leden dat aanwezig is, of als de voorzitter dit nodigt oordeelt. Deze bepaling biedt een praktisch handvat om tot een besloten vergadering te komen. </text:p>
          <text:p text:style-name="al"/>
          <text:p text:style-name="al">
          <text:span text:style-name="nadrukvet">Artikel 8 Voorzitter</text:span>
        </text:p>
          <text:p text:style-name="al">De voorzitter van een commissie is lid van het algemeen bestuur. De voorzitter is geen lid van de commissie die hij voorzit, maar kan wel commissielid zijn bij een vergadering die hij niet voorzit. De voorzitter wordt benoemd door het algemeen bestuur en in principe voor een bestuursperiode. De voorzitter wordt tevens in principe benoemd tot het moment dat in de volgende bestuursperiode voorzitters voor die bestuursperiode zijn benoemd, tenzij betreffend persoon in die bestuursperiode niet herkozen is. De voorzitter fungeert als technisch voorzitter. </text:p>
          <text:p text:style-name="al"/>
          <text:p text:style-name="al">
          <text:span text:style-name="nadrukvet">Artikel 9 Uitnodiging vergadering</text:span>
        </text:p>
          <text:p text:style-name="al">De dijkgraaf nodigt de leden van de commissie uit voor de vergadering. Het eerste lid bepaalt dat de dijkgraaf ten minste zeven dagen vóór een vergadering de leden een uitnodiging stuurt, waarin de vergadering wordt aangekondigd. Het tweede lid stelt verplicht dat de agenda en de daarbij behorende stukken, met uitzondering van de stukken waarop geheimhouding van toepassing is, tegelijkertijd met de uitnodiging aan de leden worden gezonden. Van geheimhouding wordt melding gemaakt op de stukken. De uitnodiging wordt per post of digitaal toegezonden. In spoedeisende gevallen kan de uitnodiging mondeling worden gedaan. De stukken worden per post of, indien mogelijk, digitaal beschikbaar gesteld.</text:p>
          <text:p text:style-name="al"/>
          <text:p text:style-name="al">
          <text:span text:style-name="nadrukvet">Artikel 10 Ter inzage leggen van stukken</text:span>
        </text:p>
          <text:p text:style-name="al">Alle leden van de commissie en andere geïnteresseerden dienen de mogelijkheid te hebben om alle</text:p>
          <text:p text:style-name="al">stukken desgewenst in te zien. Hiervoor hebben ze wel voldoende tijd nodig. Daarom worden alle</text:p>
          <text:p text:style-name="al">stukken van het openbare gedeelte van de commissievergaderingen gelijktijdig met het verzenden van de uitnodiging ter inzage gelegd.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Het is uiteraard niet de bedoeling, dat een lid van een commissie of een ander het ter inzage gelegde stuk mee naar huis neemt. Een lid van de commissie of een andere geïnteresseerde mag echter wel een kopie van een ter inzage gelegd stuk maken.</text:p>
          <text:p text:style-name="al"/>
          <text:p text:style-name="al">
          <text:span text:style-name="nadrukvet">Artikel 11 Openbare kennisgeving</text:span>
        </text:p>
          <text:p text:style-name="al">Voor wat betreft de wijze van publicatie is aangesloten bij artikel 3:12 van de Algemene wet</text:p>
          <text:p text:style-name="al">bestuursrecht.</text:p>
          <text:p text:style-name="al"/>
          <text:p text:style-name="al">
          <text:span text:style-name="nadrukvet">Artikel 13 Verslag</text:span>
        </text:p>
          <text:p text:style-name="al">Dit artikel regelt de verslagleggende taak van de secretaris en de wijze waarop het verslag wordt vastgesteld.</text:p>
          <text:p text:style-name="al"/>
          <text:p text:style-name="al"/>
          <text:p text:style-name="al"/>
          <text:p text:style-name="al"/>
          <text:p text:style-name="al">
          <text:span text:style-name="nadrukcur">Eind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Bestuur | Organisatie en beleid</meta:user-defined>
    <meta:user-defined meta:name="DC.source">Waterschapswet]|[1.0:c:BWBR0005108&amp;g=2020-07-01</meta:user-defined>
    <meta:user-defined meta:name="DCTERMS.alternative">Reglement van orde voor de vergaderingen van de adviescommissies van Waterschap Vallei en Veluwe 2021</meta:user-defined>
    <dc:language>nl</dc:language>
    <meta:user-defined meta:name="OVERHEID.Waterschap/DC.spatial">Waterschap Vallei en Veluwe</meta:user-defined>
    <meta:user-defined meta:name="DC.title">Besluit van het algemeen bestuur van het Waterschap Vallei en Veluwe houdende regels omtrent de vergaderingen van de adviescommissies (Reglement van orde voor de vergaderingen van de adviescommissies van Waterschap Vallei en Veluwe 2021)</meta:user-defined>
    <meta:user-defined meta:name="DCTERMS.W3CDTF/DCTERMS.available">2020-12-17</meta:user-defined>
    <meta:user-defined meta:name="DCTERMS.W3CDTF/OVERHEIDop.jaargang">2020</meta:user-defined>
    <meta:user-defined meta:name="OVERHEIDop.publicationIssue">14275</meta:user-defined>
    <meta:user-defined meta:name="OVERHEIDop.betreftRegeling">CVDR648717_1</meta:user-defined>
    <meta:user-defined meta:name="OVERHEIDop.WsbID/DC.identifier">wsb-2020-14275</meta:user-defined>
    <meta:user-defined meta:name="xs:date/OVERHEIDop.startdatum">2021-01-01</meta:user-defined>
    <meta:user-defined meta:name="OVERHEIDop.versieInformatie"/>
  </office:meta>
</office:document-meta>
</file>