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2">
      <text:list-level-style-bullet style:num-suffix="" text:bullet-char="​" text:level="1">
        <style:list-level-properties text:min-label-width="10mm"/>
      </text:list-level-style-bullet>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Vallei en Veluwe houdende regels omtrent de vergaderingen van het algemeen bestuur (Reglement van orde voor de vergaderingen van het algemeen bestuur van Waterschap Vallei en Veluwe 2021)</text:p>
      <text:section text:name="regeling_id1-3-2" text:style-name="regeling">
        <text:section text:name="aanhef_id1-3-2-1" text:style-name="aanhef">
          <text:section text:name="preambule_id1-3-2-1-1" text:style-name="preambule">
            <text:p text:style-name="al">
            <text:span text:style-name="nadrukvet">Besluit tot vaststelling van het Reglement van orde voor de vergaderingen van het algemeen bestuur van Waterschap Vallei en Veluwe 2021</text:span>
          </text:p>
            <text:p text:style-name="al"/>
            <text:p text:style-name="al">Het algemeen bestuur van Waterschap Vallei en Veluwe; </text:p>
            <text:p text:style-name="al"/>
            <text:p text:style-name="al">Op het voorstel van het college van dijkgraaf en heemraden van 19 oktober 2020; </text:p>
            <text:p text:style-name="al"/>
            <text:p text:style-name="al">gelet op de Waterschapswet, de Kieswet en het Reglement Waterschap Vallei en Veluwe; </text:p>
            <text:p text:style-name="al"/>
            <text:p text:style-name="al">
            <text:span text:style-name="nadrukvet">b</text:span>
            <text:span text:style-name="nadrukvet"> e s l u i t: </text:span>
          </text:p>
            <text:p text:style-name="al"/>
            <text:p text:style-name="al">vast te stellen het Reglement van orde voor de vergaderingen van het algemeen bestuur van Waterschap Vallei en Veluwe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
                  <text:span text:style-name="nadrukcur">Dijkgraaf</text:span>: de voorzitter van het algemeen bestuur of zijn plaatsvervanger; </text:p>
                </text:list-item>
                <text:list-item text:style-override="id1-3-2-2-1-2-3-2">
                  <text:number>b.</text:number>
                  <text:p text:style-name="al">
                  <text:span text:style-name="nadrukcur">College van dijkgraaf en heemraden</text:span>: het dagelijks bestuur van Waterschap Vallei en Veluwe; </text:p>
                </text:list-item>
                <text:list-item text:style-override="id1-3-2-2-1-2-3-3">
                  <text:number>c.</text:number>
                  <text:p text:style-name="al">
                  <text:span text:style-name="nadrukcur">Amendement</text:span>: voorstel tot wijziging van een ontwerpverordening of ontwerpbeslissing, naar de vorm geschikt om daarin direct te worden opgenomen; </text:p>
                </text:list-item>
                <text:list-item text:style-override="id1-3-2-2-1-2-3-4">
                  <text:number>d.</text:number>
                  <text:p text:style-name="al">
                  <text:span text:style-name="nadrukcur">Subamendement</text:span>: voorstel tot wijziging van een aanhangig amendement, naar de vorm geschikt om direct te worden opgenomen in het amendement waarop het betrekking heeft; </text:p>
                </text:list-item>
                <text:list-item text:style-override="id1-3-2-2-1-2-3-5">
                  <text:number>e.</text:number>
                  <text:p text:style-name="al">
                  <text:span text:style-name="nadrukcur">Motie</text:span>: korte en gemotiveerde verklaring over een onderwerp waardoor een oordeel, wens of verzoek wordt uitgesproken; </text:p>
                </text:list-item>
                <text:list-item text:style-override="id1-3-2-2-1-2-3-6">
                  <text:number>f.</text:number>
                  <text:p text:style-name="al">
                  <text:span text:style-name="nadrukcur">Voorstel van orde</text:span>: voorstel betreffende de orde van de vergadering; </text:p>
                </text:list-item>
                <text:list-item text:style-override="id1-3-2-2-1-2-3-7">
                  <text:number>g.</text:number>
                  <text:p text:style-name="al">
                  <text:span text:style-name="nadrukcur">Initiatiefvoorstel</text:span>: een voorstel tot het nemen van een beslissing zonder dat daaraan een ontwerpbesluit van het college van dijkgraaf en heemraden ten grondslag ligt; </text:p>
                </text:list-item>
                <text:list-item text:style-override="id1-3-2-2-1-2-3-8">
                  <text:number>h.</text:number>
                  <text:p text:style-name="al">
                  <text:span text:style-name="nadrukcur">Interpellatie</text:span>: vraag om inlichtingen of verantwoording in een vergadering van het algemeen bestuur over enig punt van algemeen waterschapsbelang; </text:p>
                </text:list-item>
                <text:list-item text:style-override="id1-3-2-2-1-2-3-9">
                  <text:number>i.</text:number>
                  <text:p text:style-name="al">
                  <text:span text:style-name="nadrukcur">Secretaris</text:span>: de secretaris van Waterschap Vallei en Veluwe of de door het college van dijkgraaf en heemraden daartoe aangewezen plaatsvervangend secretaris; </text:p>
                </text:list-item>
                <text:list-item text:style-override="id1-3-2-2-1-2-3-10">
                  <text:number>j.</text:number>
                  <text:p text:style-name="al">
                  <text:span text:style-name="nadrukcur">Interruptie</text:span>: korte directe onderbreking van een spreker voor het plaatsen van een opmerking of het stellen van een vraag;</text:p>
                </text:list-item>
                <text:list-item text:style-override="id1-3-2-2-1-2-3-11">
                  <text:number>k.</text:number>
                  <text:p text:style-name="al">
                  <text:span text:style-name="nadrukcur">Schriftelijk</text:span>: zowel papier als elektronisch. </text:p>
                </text:list-item>
              </text:list>
            </text:section>
            <text:section text:name="artikel_id1-3-2-2-1-3" text:style-name="artikel">
              <text:p text:style-name="artikel_kop_titel"><text:span text:style-name="artikel_kop_label">Artikel</text:span> <text:span text:style-name="artikel_kop_nr">2</text:span> De dijkgraaf </text:p>
              <text:p text:style-name="al">De dijkgraaf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zorgen voor het naleven van het reglement van orde; </text:p>
                </text:list-item>
                <text:list-item text:style-override="id1-3-2-2-1-3-3-4">
                  <text:number>d.</text:number>
                  <text:p text:style-name="al">wat de Waterschapswet, het Reglement Waterschap Vallei en Veluwe of dit reglement hem verder opdraagt. </text:p>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in elke vergadering van het algemeen bestuur aanwezig. </text:p>
                </text:list-item>
                <text:list-item text:style-override="id1-3-2-2-1-4-3">
                  <text:number>2.</text:number>
                  <text:p text:style-name="al">De secretaris kan, als hij daartoe uitgenodigd wordt door de dijkgraaf,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Commissies </text:p>
              <text:list text:style-name="id1-3-2-2-1-5-2">
                <text:list-item text:style-override="id1-3-2-2-1-5-2">
                  <text:number>1.</text:number>
                  <text:p text:style-name="al">Het algemeen bestuur kan besluiten tot het instellen van een of meer adviescommissies en stelt voor de vergaderingen van deze commissie(s) een reglement van orde vast. </text:p>
                </text:list-item>
                <text:list-item text:style-override="id1-3-2-2-1-5-3">
                  <text:number>2.</text:number>
                  <text:p text:style-name="al">Het algemeen bestuur kan bijzondere of tijdelijke commissies instellen. </text:p>
                </text:list-item>
                <text:list-item text:style-override="id1-3-2-2-1-5-4">
                  <text:number>3.</text:number>
                  <text:p text:style-name="al">Bij het besluit tot instelling van een bijzondere of tijdelijke commissie worden samenstelling, taak en werkwijze geregeld. </text:p>
                </text:list-item>
              </text:list>
            </text:section>
            <text:section text:name="artikel_id1-3-2-2-1-6" text:style-name="artikel">
              <text:p text:style-name="artikel_kop_titel"><text:span text:style-name="artikel_kop_label">Artikel</text:span> <text:span text:style-name="artikel_kop_nr">5</text:span> Fractievoorzittersoverleg </text:p>
              <text:list text:style-name="id1-3-2-2-1-6-2">
                <text:list-item text:style-override="id1-3-2-2-1-6-2">
                  <text:number>1.</text:number>
                  <text:p text:style-name="al">Het algemeen bestuur heeft een fractievoorzittersoverleg, bestaande uit de dijkgraaf, de secretaris en de fractievoorzitters van het algemeen bestuur. </text:p>
                </text:list-item>
                <text:list-item text:style-override="id1-3-2-2-1-6-3">
                  <text:number>2.</text:number>
                  <text:p text:style-name="al">Het fractievoorzittersoverleg overlegt in beslotenheid onder andere over de volgende onderwerpen:</text:p>
                  <text:list text:style-name="id1-3-2-2-1-6-3-3">
                    <text:list-item text:style-override="id1-3-2-2-1-6-3-3-1">
                      <text:number>a.</text:number>
                      <text:p text:style-name="al">zaken met betrekking tot het functioneren van het algemeen bestuur; </text:p>
                    </text:list-item>
                    <text:list-item text:style-override="id1-3-2-2-1-6-3-3-2">
                      <text:number>b.</text:number>
                      <text:p text:style-name="al">informatie van vertrouwelijke aard gericht op openbare besluitvorming; </text:p>
                    </text:list-item>
                    <text:list-item text:style-override="id1-3-2-2-1-6-3-3-3">
                      <text:number>c.</text:number>
                      <text:p text:style-name="al">vertrouwelijke mededelingen over openbare orde en veiligheid;</text:p>
                    </text:list-item>
                    <text:list-item text:style-override="id1-3-2-2-1-6-3-3-4">
                      <text:number>d.</text:number>
                      <text:p text:style-name="al">zaken die op korte termijn afstemming vragen. </text:p>
                    </text:list-item>
                  </text:list>
                </text:list-item>
                <text:list-item text:style-override="id1-3-2-2-1-6-4">
                  <text:number>3.</text:number>
                  <text:p text:style-name="al">Het fractievoorzittersoverleg komt op initiatief van de dijkgraaf of ten minste twee van de fractievoorzitters bijeen. Een uitnodiging gaat vergezeld van een korte omschrijving van het te bespreken onderwerp. </text:p>
                </text:list-item>
                <text:list-item text:style-override="id1-3-2-2-1-6-5">
                  <text:number>4.</text:number>
                  <text:p text:style-name="al">Het fractievoorzittersoverleg dan wel de dijkgraaf kan andere personen uitnodigen voor de vergadering. </text:p>
                </text:list-item>
                <text:list-item text:style-override="id1-3-2-2-1-6-6">
                  <text:number>5.</text:number>
                  <text:p text:style-name="al">Elke fractievoorzitter kan een lid van het algemeen bestuur uit zijn fractie aanwijzen, dat hem bij zijn afwezigheid in het fractievoorzittersoverleg vervangt.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COLLEGE VAN DIJKGRAAF EN HEEMRADEN; FRACTIES </text:p>
            <text:section text:name="artikel_id1-3-2-2-2-2" text:style-name="artikel">
              <text:p text:style-name="artikel_kop_titel"><text:span text:style-name="artikel_kop_label">Artikel</text:span> <text:span text:style-name="artikel_kop_nr">6</text:span> Onderzoek geloofsbrieven; beëdiging </text:p>
              <text:list text:style-name="id1-3-2-2-2-2-2">
                <text:list-item text:style-override="id1-3-2-2-2-2-2">
                  <text:number>1.</text:number>
                  <text:p text:style-name="al">Bij elke benoeming van nieuwe leden van het algemeen bestuur stelt het algemeen bestuur - op voordracht van de dijkgraaf - een commissie in bestaande uit drie leden van het algemeen bestuur. De commissie onderzoekt de geloofsbrieven, de daarop betrekking hebbende stukken van nieuw benoemde leden en het proces-verbaal van het stembureau. De commissie wordt bijgestaan door de secretaris of een door deze aan te wijzen ambtenaar. </text:p>
                </text:list-item>
                <text:list-item text:style-override="id1-3-2-2-2-2-3">
                  <text:number>2.</text:number>
                  <text:p text:style-name="al">De commissie brengt na haar onderzoek van de geloofsbrieven verslag uit aan het algemeen bestuur en doet daarbij een voorstel voor een besluit. In het verslag wordt ook melding gemaakt van een minderheidsstandpunt. </text:p>
                </text:list-item>
                <text:list-item text:style-override="id1-3-2-2-2-2-4">
                  <text:number>3.</text:number>
                  <text:p text:style-name="al">Het algemeen bestuur beslist direct over de toelating, tenzij wegens onvolledigheid of onduidelijkheid van de stukken tot verdaging wordt besloten. </text:p>
                </text:list-item>
                <text:list-item text:style-override="id1-3-2-2-2-2-5">
                  <text:number>4.</text:number>
                  <text:p text:style-name="al">Na een verkiezing roept de dijkgraaf de toegelaten leden van het algemeen bestuur op om in de eerste vergadering van het algemeen bestuur in nieuwe samenstelling, de voorgeschreven eed of verklaring en belofte af te leggen. </text:p>
                </text:list-item>
                <text:list-item text:style-override="id1-3-2-2-2-2-6">
                  <text:number>5.</text:number>
                  <text:p text:style-name="al">In geval van een tussentijdse vacaturevervulling roept de dijkgraaf een nieuw benoemd lid van het algemeen bestuur op voor de vergadering van het algemeen bestuur waarin over zijn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Benoeming leden college van dijkgraaf en heemraden </text:p>
              <text:list text:style-name="id1-3-2-2-2-3-2">
                <text:list-item text:style-override="id1-3-2-2-2-3-2">
                  <text:number>1.</text:number>
                  <text:p text:style-name="al">De verkiezing van de heemraden vindt plaats tijdens de vergadering van het algemeen bestuur. </text:p>
                </text:list-item>
                <text:list-item text:style-override="id1-3-2-2-2-3-3">
                  <text:number>2.</text:number>
                  <text:p text:style-name="al">In de periode tussen de verkiezingsuitslag en de vergadering waarin het college van dijkgraaf en heemraden wordt benoemd en bij een tussentijdse vacaturevervulling, wordt aandacht besteed aan de integriteit van de kandidaat-heemraad. </text:p>
                  <text:list text:style-name="id1-3-2-2-2-3-3-3">
                    <text:list-item text:style-override="id1-3-2-2-2-3-3-3-1">
                      <text:number>a.</text:number>
                      <text:p text:style-name="al">Daartoe zal elke kandidaat-heemraad: </text:p>
                      <text:list text:style-name="id1-3-2-2-2-3-3-3-1-3">
                        <text:list-item text:style-override="id1-3-2-2-2-3-3-3-1-3-1">
                          <text:number>i.</text:number>
                          <text:p text:style-name="al">een verklaring omtrent het gedrag (VOG) aanvragen conform het profiel politieke ambtsdrager; </text:p>
                        </text:list-item>
                        <text:list-item text:style-override="id1-3-2-2-2-3-3-3-1-3-2">
                          <text:number>ii.</text:number>
                          <text:p text:style-name="al">een gesprek voeren met de dijkgraaf. Bij dit gesprek is een door de secretaris aangewezen ambtenaar die zorgt voor verslaglegging; </text:p>
                        </text:list-item>
                        <text:list-item text:style-override="id1-3-2-2-2-3-3-3-1-3-3">
                          <text:number>iii.</text:number>
                          <text:p text:style-name="al">deelnemen aan de aangeboden risicoanalyse integriteit en over de uitkomsten mededelingen doen aan de dijkgraaf. Deze analyse wordt door een extern bureau uitgevoerd. </text:p>
                        </text:list-item>
                      </text:list>
                    </text:list-item>
                    <text:list-item text:style-override="id1-3-2-2-2-3-3-3-2">
                      <text:number>b.</text:number>
                      <text:p text:style-name="al">Voorafgaand aan de benoeming van de heemraden door het algemeen bestuur informeert de dijkgraaf het fractievoorzittersoverleg op hoofdlijnen over de resultaten van het in het tweede lid, sub a. ii bedoelde gesprek en op hoofdlijnen over de mededelingen van de risicoanalyse integriteit. </text:p>
                    </text:list-item>
                    <text:list-item text:style-override="id1-3-2-2-2-3-3-3-3">
                      <text:number>c.</text:number>
                      <text:p text:style-name="al">Het resultaat van de aanvraag verklaring omtrent gedrag wordt aan de secretaris van het bestuur overgelegd. De leden van het algemeen bestuur hebben recht van inzage. </text:p>
                    </text:list-item>
                  </text:list>
                </text:list-item>
                <text:list-item text:style-override="id1-3-2-2-2-3-4">
                  <text:number>3.</text:number>
                  <text:p text:style-name="al">Het algemeen bestuur stelt vast uit hoeveel leden het college van dijkgraaf en heemraden bestaat met in achtneming van het bepaalde in de Waterschapswet en het Reglement Waterschap Vallei en Veluwe. </text:p>
                </text:list-item>
                <text:list-item text:style-override="id1-3-2-2-2-3-5">
                  <text:number>4.</text:number>
                  <text:p text:style-name="al">De fractievoorzitter meldt de naam van zijn kandidaat of de namen van zijn kandidaten aan de dijkgraaf, die daarvan mededeling doet aan het algemeen bestuur. </text:p>
                </text:list-item>
                <text:list-item text:style-override="id1-3-2-2-2-3-6">
                  <text:number>5.</text:number>
                  <text:p text:style-name="al">Bij de verkiezing van de leden van het college vindt eerst de stemming plaats voor één zetel voor de geborgde categorieën. Vervolgens vindt de stemming plaats voor één zetel voor de categorie ingezetenen. Tot slot vindt de stemming plaats voor de overige zetels, zoveel als nodig is, voor de categorieën ingezetenen, ongebouwd, natuurterreinen en bedrijven gezamenlijk. Als er evenveel kandidaten zijn als door de desbetreffende categorieën te vervullen plaatsen, worden alle kandidaten als benoemd door het algemeen bestuur verklaard. </text:p>
                </text:list-item>
                <text:list-item text:style-override="id1-3-2-2-2-3-7">
                  <text:number>6.</text:number>
                  <text:p text:style-name="al">Bij de benoeming van een lid van het college van dijkgraaf en heemraden van buiten de kring van het algemeen bestuur wordt overeenkomstig artikel 6, eerste lid, een commissie ingesteld welke onderzoekt of de kandidaat voldoet aan de eisen van de Waterschapswet. De werkwijze van deze commissie is overeenkomstig artikel 6, tweede lid.</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van het algemeen bestuur die door het stembureau op dezelfde kandidatenlijst verkozen zijn verklaard, en de leden van het algemeen bestuur die zijn benoemd overeenkomstig artikel 14, eerste, tweede en derde lid, van de Waterschapswet worden bij de aanvang van de zitting als één fractie beschouwd. Is onder een lijst slechts één lid verkozen respectievelijk voor een categorie van belanghebbenden slechts één lid benoemd, dan wordt dit lid als een afzonderlijke fractie beschouwd. </text:p>
                </text:list-item>
                <text:list-item text:style-override="id1-3-2-2-2-4-3">
                  <text:number>2.</text:number>
                  <text:p text:style-name="al">De fractie voert in het algemeen bestuur als naam de aanduiding die boven de kandidatenlijst was geplaatst, respectievelijk de naam ‘Ongebouwd’, ‘Natuurterreinen’ of ‘Bedrijven’. </text:p>
                </text:list-item>
                <text:list-item text:style-override="id1-3-2-2-2-4-4">
                  <text:number>3.</text:number>
                  <text:p text:style-name="al">De namen van degenen die als voorzitter van de fractie en als zijn plaatsvervanger optreden worden zo spoedig mogelijk doorgegeven aan de dijkgraaf. Zolang deze namen nog niet zijn doorgegeven worden voor de categorie ingezetenen de lijsttrekkers geacht voorzitter te zijn en voor respectievelijk de categorieën ‘Ongebouwd’, ‘Natuurterreinen’ en ‘Bedrijven’ de oudste in leeftijd. </text:p>
                </text:list-item>
                <text:list-item text:style-override="id1-3-2-2-2-4-5">
                  <text:number>4.</text:number>
                  <text:list text:style-name="id1-3-2-2-2-4-5-2">
                    <text:list-item text:style-override="id1-3-2-2-2-4-5-2-1">
                      <text:number>a.</text:number>
                      <text:p text:style-name="al">Indien: </text:p>
                      <text:list text:style-name="id1-3-2-2-2-4-5-2-1-3">
                        <text:list-item text:style-override="id1-3-2-2-2-4-5-2-1-3-1">
                          <text:number>i.</text:number>
                          <text:p text:style-name="al">één of meer leden van een fractie als zelfstandige fractie gaan optreden; </text:p>
                        </text:list-item>
                        <text:list-item text:style-override="id1-3-2-2-2-4-5-2-1-3-2">
                          <text:number>ii.</text:number>
                          <text:p text:style-name="al">twee of meer fracties als één fractie gaan optreden; </text:p>
                        </text:list-item>
                        <text:list-item text:style-override="id1-3-2-2-2-4-5-2-1-3-3">
                          <text:number>iii.</text:number>
                          <text:p text:style-name="al">één of meer leden van een fractie zich aansluiten bij een andere fractie; </text:p>
                        </text:list-item>
                      </text:list>
                    </text:list-item>
                    <text:list-item text:style-override="id1-3-2-2-2-4-5-2-2">
                      <text:number/>
                      <text:p text:style-name="al">wordt hiervan zo spoedig mogelijk schriftelijk mededeling gedaan aan de dijkgraaf. </text:p>
                    </text:list-item>
                    <text:list-item text:style-override="id1-3-2-2-2-4-5-2-3">
                      <text:number>b.</text:number>
                      <text:p text:style-name="al">Met de onder a beschreven veranderde situatie wordt rekening gehouden met ingang van de eerstvolgende vergadering van het algemeen bestuur na de mededeling daarvan. </text:p>
                    </text:list-item>
                  </text:list>
                </text:list-item>
                <text:list-item text:style-override="id1-3-2-2-2-4-6">
                  <text:number>5.</text:number>
                  <text:p text:style-name="al">Het algemeen bestuur beslist of en zo ja op welke wijze de fracties door het waterschap worden ondersteund.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9</text:span> Vergaderfrequentie </text:p>
                <text:list text:style-name="id1-3-2-2-3-2-2-2">
                  <text:list-item text:style-override="id1-3-2-2-3-2-2-2">
                    <text:number>1.</text:number>
                    <text:p text:style-name="al">Het algemeen bestuur vergadert ten minste vier maal per jaar. Het algemeen bestuur stelt uiterlijk in de laatste vergadering van een jaar het vergaderschema vast voor het volgende jaar. De dijkgraaf bepaalt plaats, dag en uur van de vergaderingen. </text:p>
                  </text:list-item>
                  <text:list-item text:style-override="id1-3-2-2-3-2-2-3">
                    <text:number>2.</text:number>
                    <text:p text:style-name="al">De dijkgraaf kan in bijzondere en in spoedeisende gevallen een andere dag en aanvangsuur bepalen of een andere vergaderplaats aanwijzen. </text:p>
                  </text:list-item>
                  <text:list-item text:style-override="id1-3-2-2-3-2-2-4">
                    <text:number>3.</text:number>
                    <text:p text:style-name="al">Ingeval de dijkgraaf of het college van dijkgraaf en heemraden dat nodig oordelen of één vijfde van het aantal zitting hebbende leden schriftelijk, met opgave van redenen, om een vergadering verzoekt, wordt deze vergadering binnen 14 dagen belegd. </text:p>
                  </text:list-item>
                </text:list>
              </text:section>
              <text:section text:name="artikel_id1-3-2-2-3-2-3" text:style-name="artikel">
                <text:p text:style-name="artikel_kop_titel"><text:span text:style-name="artikel_kop_label">Artikel</text:span> <text:span text:style-name="artikel_kop_nr">10</text:span> Oproep </text:p>
                <text:list text:style-name="id1-3-2-2-3-2-3-2">
                  <text:list-item text:style-override="id1-3-2-2-3-2-3-2">
                    <text:number>1.</text:number>
                    <text:p text:style-name="al">De dijkgraaf zendt ten minste zeven dagen voor een vergadering de leden van het algemeen bestuur een schriftelijke oproep onder vermelding van dag, tijdstip en plaats van de vergadering. </text:p>
                  </text:list-item>
                  <text:list-item text:style-override="id1-3-2-2-3-2-3-3">
                    <text:number>2.</text:number>
                    <text:p text:style-name="al">De voorlopige agenda en de daarbij behorende stukken, met uitzondering van de in artikel 37, eerste en tweede lid, van de Waterschapswet bedoelde stukken, worden tegelijkertijd met de schriftelijke oproep aan de leden van het algemeen bestuur verzonden. </text:p>
                  </text:list-item>
                  <text:list-item text:style-override="id1-3-2-2-3-2-3-4">
                    <text:number>3.</text:number>
                    <text:p text:style-name="al">Van het genoemde in de leden 1 en 2 kan, indien er sprake is van een bijzonder geval of spoedeisend belang zoals bedoeld in artikel 9 lid 2, worden afgeweken.</text:p>
                  </text:list-item>
                </text:list>
              </text:section>
              <text:section text:name="artikel_id1-3-2-2-3-2-4" text:style-name="artikel">
                <text:p text:style-name="artikel_kop_titel"><text:span text:style-name="artikel_kop_label">Artikel</text:span> <text:span text:style-name="artikel_kop_nr">11</text:span> Agenda </text:p>
                <text:list text:style-name="id1-3-2-2-3-2-4-2">
                  <text:list-item text:style-override="id1-3-2-2-3-2-4-2">
                    <text:number>1.</text:number>
                    <text:p text:style-name="al">Bij de start van de vergadering stelt het algemeen bestuur de agenda vast. Op voorstel van een lid van het algemeen bestuur of de dijkgraaf kan het algemeen bestuur bij de vaststelling van de agenda onderwerpen aan de agenda toevoegen of van de agenda afvoeren. </text:p>
                  </text:list-item>
                  <text:list-item text:style-override="id1-3-2-2-3-2-4-3">
                    <text:number>2.</text:number>
                    <text:p text:style-name="al">Wanneer het algemeen bestuur een onderwerp onvoldoende voor beraadslaging voorbereid acht, kan het algemeen bestuur het onderwerp verwijzen naar een commissie of aan het college van dijkgraaf en heemraden nadere inlichtingen of advies vragen. </text:p>
                  </text:list-item>
                  <text:list-item text:style-override="id1-3-2-2-3-2-4-4">
                    <text:number>3.</text:number>
                    <text:p text:style-name="al">Op voorstel van een lid van het algemeen bestuur of van de dijkgraaf kan het algemeen bestuur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2</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kantoor van het waterschap ter inzage gelegd. Als na het verzenden van de schriftelijke oproep stukken ter inzage worden gelegd, wordt hiervan mededeling gedaan aan de leden van het algemeen bestuur en zo mogelijk in een openbare kennisgeving. </text:p>
                  </text:list-item>
                  <text:list-item text:style-override="id1-3-2-2-3-2-5-3">
                    <text:number>2.</text:number>
                    <text:p text:style-name="al">Een origineel van een ter inzage gelegd stuk wordt niet buiten het kantoor van het waterschap gebracht. In bijzondere gevallen kan de secretaris hiervan afwijken.</text:p>
                  </text:list-item>
                  <text:list-item text:style-override="id1-3-2-2-3-2-5-4">
                    <text:number>3.</text:number>
                    <text:p text:style-name="al">Als omtrent stukken op grond van artikel 37, eerste of tweede lid, van de Waterschapswet geheimhouding is opgelegd, blijven deze stukken in afwijking van het eerste lid, onder berusting van de secretaris en verleent deze de leden van het algemeen bestuur inzage. </text:p>
                  </text:list-item>
                </text:list>
              </text:section>
              <text:section text:name="artikel_id1-3-2-2-3-2-6" text:style-name="artikel">
                <text:p text:style-name="artikel_kop_titel"><text:span text:style-name="artikel_kop_label">Artikel</text:span> <text:span text:style-name="artikel_kop_nr">13</text:span> Openbare kennisgeving </text:p>
                <text:list text:style-name="id1-3-2-2-3-2-6-2">
                  <text:list-item text:style-override="id1-3-2-2-3-2-6-2">
                    <text:number>1.</text:number>
                    <text:p text:style-name="al">De vergadering wordt door aankondiging op de voor afkondigingen in het waterschap gebruikelijke wijze en door plaatsing op de website van het waterschap openbaar gemaakt. </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en de voorlopige agenda van de vergadering; </text:p>
                      </text:list-item>
                      <text:list-item text:style-override="id1-3-2-2-3-2-6-3-3-2">
                        <text:number>b.</text:number>
                        <text:p text:style-name="al">de wijze waarop en de plaats waar een ieder de bij de vergadering behorende stukken kan inzien;</text:p>
                      </text:list-item>
                      <text:list-item text:style-override="id1-3-2-2-3-2-6-3-3-3">
                        <text:number>c.</text:number>
                        <text:p text:style-name="al">op stukken waarop geheimhouding rust is artikel 12 lid 3 van toepassing.</text:p>
                      </text:list-item>
                    </text:list>
                  </text:list-item>
                  <text:list-item text:style-override="id1-3-2-2-3-2-6-4">
                    <text:number>3.</text:number>
                    <text:p text:style-name="al">De voorlopige agenda en de daarbij behorende stukken worden, als digitaal beschikbaar, op de website van het waterschap geplaatst, tenzij deze onder geheimhouding vallen. </text:p>
                    <text:p text:style-name="al"/>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Presentielijst </text:p>
                <text:p text:style-name="al">Bij binnenkomst in de vergaderzaal tekent ieder lid van het algemeen bestuur de presentielijst. De secretaris draagt zorg voor het bijhouden van de presentielijst. Als een lid voortijdig de vergadering verlaat, meldt het lid dit bij de voorzitter. De secretaris maakt hiervan een aantekening op de presentielijst onder vermelding van het tijdstip. Aan het einde van elke vergadering wordt die lijst door de dijkgraaf en de secretaris door ondertekening vastgesteld. </text:p>
              </text:section>
              <text:section text:name="artikel_id1-3-2-2-3-3-3" text:style-name="artikel">
                <text:p text:style-name="artikel_kop_titel"><text:span text:style-name="artikel_kop_label">Artikel</text:span> <text:span text:style-name="artikel_kop_nr">15</text:span> Zitplaatsen </text:p>
                <text:list text:style-name="id1-3-2-2-3-3-3-2">
                  <text:list-item text:style-override="id1-3-2-2-3-3-3-2">
                    <text:number>1.</text:number>
                    <text:p text:style-name="al">De dijkgraaf, de leden en de secretaris hebben een vaste zitplaats, door de dijkgraaf bij aanvang van iedere nieuwe zittingsperiode van het algemeen bestuur aangewezen. </text:p>
                  </text:list-item>
                  <text:list-item text:style-override="id1-3-2-2-3-3-3-3">
                    <text:number>2.</text:number>
                    <text:p text:style-name="al">Als daartoe aanleiding bestaat, kan de dijkgraaf de indeling herzien. </text:p>
                  </text:list-item>
                </text:list>
              </text:section>
              <text:section text:name="artikel_id1-3-2-2-3-3-4" text:style-name="artikel">
                <text:p text:style-name="artikel_kop_titel"><text:span text:style-name="artikel_kop_label">Artikel</text:span> <text:span text:style-name="artikel_kop_nr">16</text:span> Opening vergadering; quorum </text:p>
                <text:list text:style-name="id1-3-2-2-3-3-4-2">
                  <text:list-item text:style-override="id1-3-2-2-3-3-4-2">
                    <text:number>1.</text:number>
                    <text:p text:style-name="al">De dijkgraaf opent de vergadering op het vastgestelde uur, als meer dan de helft van het aantal leden van het algemeen bestuur blijkens de presentielijst aanwezig is. </text:p>
                  </text:list-item>
                  <text:list-item text:style-override="id1-3-2-2-3-3-4-3">
                    <text:number>2.</text:number>
                    <text:p text:style-name="al">Wanneer dertig minuten na het vastgestelde tijdstip niet het vereiste aantal leden aanwezig is, constateert de dijkgraaf dat de vergadering niet gehouden kan worden. Na voorlezing van de namen van de afwezige leden, wordt door de dijkgraaf de dag en het uur van de volgende vergadering bepaald. </text:p>
                  </text:list-item>
                  <text:list-item text:style-override="id1-3-2-2-3-3-4-4">
                    <text:number>3.</text:number>
                    <text:p text:style-name="al">Op de nieuw belegde vergadering, bedoeld in het tweede lid van dit artikel, is het eerste lid van dit artikel niet van toepassing. Het algemeen bestuur kan echter over andere aangelegenheden dan die waarvoor de ingevolge het eerste lid van dit artikel was belegd, alleen beraadslagen of besluiten, als blijkens de presentielijst meer dan helft van het algemeen bestuur blijkens de presentielijst aanwezig is. </text:p>
                  </text:list-item>
                  <text:list-item text:style-override="id1-3-2-2-3-3-4-5">
                    <text:number>4.</text:number>
                    <text:p text:style-name="al">Wanneer tijdens de vergadering blijkt dat niet meer dan de helft van het aantal leden aanwezig is, sluit de dijkgraaf de vergadering. </text:p>
                  </text:list-item>
                </text:list>
              </text:section>
              <text:section text:name="artikel_id1-3-2-2-3-3-5" text:style-name="artikel">
                <text:p text:style-name="artikel_kop_titel"><text:span text:style-name="artikel_kop_label">Artikel</text:span> <text:span text:style-name="artikel_kop_nr">17</text:span> Begin bij hoofdelijke stemming </text:p>
                <text:p text:style-name="al">Alvorens de aangekondigde onderwerpen aan de orde te stellen deelt de dijkgraaf mee bij welk lid van het algemeen bestuur, een hoofdelijke stemming zal beginnen. Daartoe wordt bij loting een volgnummer van de presentielijst aangewezen; bij het daar genoemde lid begint de hoofdelijke stemming. </text:p>
              </text:section>
              <text:section text:name="artikel_id1-3-2-2-3-3-6" text:style-name="artikel">
                <text:p text:style-name="artikel_kop_titel"><text:span text:style-name="artikel_kop_label">Artikel</text:span> <text:span text:style-name="artikel_kop_nr">18</text:span> Verslag en besluitenlijst </text:p>
                <text:list text:style-name="id1-3-2-2-3-3-6-2">
                  <text:list-item text:style-override="id1-3-2-2-3-3-6-2">
                    <text:number>1.</text:number>
                    <text:p text:style-name="al">De secretaris draagt zorg voor een kort verslag inclusief een besluitenlijst van de vergadering. </text:p>
                  </text:list-item>
                  <text:list-item text:style-override="id1-3-2-2-3-3-6-3">
                    <text:number>2.</text:number>
                    <text:p text:style-name="al">Het conceptverslag van de voorgaande vergadering wordt zo mogelijk gelijktijdig met de oproep voor de vergadering aan de leden van het algemeen bestuur toegezonden.</text:p>
                  </text:list-item>
                  <text:list-item text:style-override="id1-3-2-2-3-3-6-4">
                    <text:number>3.</text:number>
                    <text:p text:style-name="al">De leden van het algemeen bestuur, het college van dijkgraaf en heemraden en de secretaris hebben het recht een voorstel tot verandering aan het algemeen bestuur te doen, als het conceptverslag onjuistheden bevat of niet duidelijk weergeeft hetgeen gezegd of besloten is. </text:p>
                  </text:list-item>
                  <text:list-item text:style-override="id1-3-2-2-3-3-6-5">
                    <text:number>4.</text:number>
                    <text:p text:style-name="al">Het verslag bevat ten minste: </text:p>
                    <text:list text:style-name="id1-3-2-2-3-3-6-5-3">
                      <text:list-item text:style-override="id1-3-2-2-3-3-6-5-3-1">
                        <text:number>a.</text:number>
                        <text:p text:style-name="al">de namen van de dijkgraaf, de secretaris, de leden van het algemeen bestuur, van de leden die afwezig waren en van overige personen die het woord gevoerd hebben; </text:p>
                      </text:list-item>
                      <text:list-item text:style-override="id1-3-2-2-3-3-6-5-3-2">
                        <text:number>b.</text:number>
                        <text:p text:style-name="al">een vermelding van de zaken die aan de orde zijn geweest; </text:p>
                      </text:list-item>
                      <text:list-item text:style-override="id1-3-2-2-3-3-6-5-3-3">
                        <text:number>c.</text:number>
                        <text:p text:style-name="al">een zakelijke samenvatting van het gesprokene met vermelding van de namen van de aanwezigen die het woord voerden; </text:p>
                      </text:list-item>
                      <text:list-item text:style-override="id1-3-2-2-3-3-6-5-3-4">
                        <text:number>d.</text:number>
                        <text:p text:style-name="al">een overzicht van het verloop van elke stemming, bij hoofdelijke stemming met vermelding van de namen van de leden die voor of tegen stemden, onder aantekening van de namen van de leden die zich overeenkomstig de Waterschapswet van stemming hebben onthouden of zich bij het uitbrengen van hun stem hebben vergist; </text:p>
                      </text:list-item>
                      <text:list-item text:style-override="id1-3-2-2-3-3-6-5-3-5">
                        <text:number>e.</text:number>
                        <text:p text:style-name="al">de tekst van de ter vergadering ingediende initiatiefvoorstellen, voorstellen van orde, moties, amendementen en subamendementen; </text:p>
                      </text:list-item>
                      <text:list-item text:style-override="id1-3-2-2-3-3-6-5-3-6">
                        <text:number>f.</text:number>
                        <text:p text:style-name="al">bij het desbetreffende agendapunt de naam en de hoedanigheid van die personen aan wie het op grond van het bepaalde in artikel 26 door het algemeen bestuur is toegestaan deel te nemen aan de beraadslagingen; </text:p>
                      </text:list-item>
                      <text:list-item text:style-override="id1-3-2-2-3-3-6-5-3-7">
                        <text:number>g.</text:number>
                        <text:p text:style-name="al">een omschrijving van alle in de vergadering genomen besluiten. </text:p>
                      </text:list-item>
                    </text:list>
                  </text:list-item>
                  <text:list-item text:style-override="id1-3-2-2-3-3-6-6">
                    <text:number>5.</text:number>
                    <text:p text:style-name="al">Het verslag wordt in de eerstvolgende vergadering vastgesteld, waarna dit door de dijkgraaf en de secretaris wordt ondertekend. </text:p>
                  </text:list-item>
                </text:list>
              </text:section>
              <text:section text:name="artikel_id1-3-2-2-3-3-7" text:style-name="artikel">
                <text:p text:style-name="artikel_kop_titel"><text:span text:style-name="artikel_kop_label">Artikel</text:span> <text:span text:style-name="artikel_kop_nr">19</text:span> Ingekomen stukken </text:p>
                <text:list text:style-name="id1-3-2-2-3-3-7-2">
                  <text:list-item text:style-override="id1-3-2-2-3-3-7-2">
                    <text:number>1.</text:number>
                    <text:p text:style-name="al">Bij het algemeen bestuur ingekomen stukken, waaronder schriftelijke mededelingen van het college van dijkgraaf en heemraden aan het algemeen bestuur, worden op een lijst geplaatst. Deze lijst wordt aan de leden van het algemeen bestuur toegezonden en ter inzage gelegd. </text:p>
                  </text:list-item>
                  <text:list-item text:style-override="id1-3-2-2-3-3-7-3">
                    <text:number>2.</text:number>
                    <text:p text:style-name="al">Op voorstel van het college van dijkgraaf en heemraden stelt het algemeen bestuu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Aantal spreektermijnen </text:p>
                <text:list text:style-name="id1-3-2-2-3-3-8-2">
                  <text:list-item text:style-override="id1-3-2-2-3-3-8-2">
                    <text:number>1.</text:number>
                    <text:p text:style-name="al">De beraadslaging over een onderwerp of voorstel geschiedt in ten hoogste twee termijnen, tenzij het algemeen bestuur anders beslist. </text:p>
                  </text:list-item>
                  <text:list-item text:style-override="id1-3-2-2-3-3-8-3">
                    <text:number>2.</text:number>
                    <text:p text:style-name="al">Elke spreektermijn wordt door de dijkgraaf afgesloten. </text:p>
                  </text:list-item>
                  <text:list-item text:style-override="id1-3-2-2-3-3-8-4">
                    <text:number>3.</text:number>
                    <text:p text:style-name="al">Een lid mag in een termijn niet meer dan één maal het woord voeren over hetzelfde onderwerp of voorstel. </text:p>
                  </text:list-item>
                  <text:list-item text:style-override="id1-3-2-2-3-3-8-5">
                    <text:number>4.</text:number>
                    <text:p text:style-name="al">Het derde lid is niet van toepassing op: </text:p>
                    <text:list text:style-name="id1-3-2-2-3-3-8-5-3">
                      <text:list-item text:style-override="id1-3-2-2-3-3-8-5-3-1">
                        <text:number>a.</text:number>
                        <text:p text:style-name="al">de rapporteur van een commissie; </text:p>
                      </text:list-item>
                      <text:list-item text:style-override="id1-3-2-2-3-3-8-5-3-2">
                        <text:number>b.</text:number>
                        <text:p text:style-name="al">het lid dat een (sub)amendement, een motie of een initiatiefvoorstel heeft ingediend, voor wat betreft dat amendement, die motie of dat voorstel; </text:p>
                      </text:list-item>
                      <text:list-item text:style-override="id1-3-2-2-3-3-8-5-3-3">
                        <text:number>c.</text:number>
                        <text:p text:style-name="al">het lid van het college van dijkgraaf en heemraden, dat in het bijzonder belast is met het in behandeling zijnde onderwerp. </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9" text:style-name="artikel">
                <text:p text:style-name="artikel_kop_titel"><text:span text:style-name="artikel_kop_label">Artikel</text:span> <text:span text:style-name="artikel_kop_nr">21</text:span> Spreekregels </text:p>
                <text:list text:style-name="id1-3-2-2-3-3-9-2">
                  <text:list-item text:style-override="id1-3-2-2-3-3-9-2">
                    <text:number>1.</text:number>
                    <text:p text:style-name="al">De leden van het algemeen bestuur en de secretaris spreken vanaf hun plaats en richten zich tot de dijkgraaf. </text:p>
                  </text:list-item>
                  <text:list-item text:style-override="id1-3-2-2-3-3-9-3">
                    <text:number>2.</text:number>
                    <text:p text:style-name="al">Bij bijzondere gelegenheden kan de dijkgraaf bepalen dat de in het eerste lid genoemde personen vanaf een andere plaats spreken. </text:p>
                  </text:list-item>
                  <text:list-item text:style-override="id1-3-2-2-3-3-9-4">
                    <text:number>3.</text:number>
                    <text:p text:style-name="al">Een lid van het algemeen bestuur of de secretaris voeren het woord na het aan de dijkgraaf gevraagd en van hem verkregen te hebben.</text:p>
                  </text:list-item>
                </text:list>
              </text:section>
              <text:section text:name="artikel_id1-3-2-2-3-3-10" text:style-name="artikel">
                <text:p text:style-name="artikel_kop_titel"><text:span text:style-name="artikel_kop_label">Artikel</text:span> <text:span text:style-name="artikel_kop_nr">22</text:span> Spreektijd </text:p>
                <text:list text:style-name="id1-3-2-2-3-3-10-2">
                  <text:list-item text:style-override="id1-3-2-2-3-3-10-2">
                    <text:number>1.</text:number>
                    <text:p text:style-name="al">Op voorstel van de dijkgraaf of een lid van het algemeen bestuur kan het algemeen bestuur voor daarbij te bepalen onderwerpen de spreektijd per fractie vaststellen. </text:p>
                  </text:list-item>
                  <text:list-item text:style-override="id1-3-2-2-3-3-10-3">
                    <text:number>2.</text:number>
                    <text:p text:style-name="al">Zodra de aan de fractie gegeven spreektijd is verstreken, nodigt de dijkgraaf de fractie uit zijn rede te beëindigen. Het fractielid is gehouden daaraan direct gevolg te geven. </text:p>
                  </text:list-item>
                </text:list>
              </text:section>
              <text:section text:name="artikel_id1-3-2-2-3-3-11" text:style-name="artikel">
                <text:p text:style-name="artikel_kop_titel"><text:span text:style-name="artikel_kop_label">Artikel</text:span> <text:span text:style-name="artikel_kop_nr">23</text:span> Handhaving orde; schorsing </text:p>
                <text:list text:style-name="id1-3-2-2-3-3-11-2">
                  <text:list-item text:style-override="id1-3-2-2-3-3-11-2">
                    <text:number>1.</text:number>
                    <text:p text:style-name="al">Een spreker mag in zijn betoog niet worden gestoord, tenzij: </text:p>
                    <text:list text:style-name="id1-3-2-2-3-3-11-2-3">
                      <text:list-item text:style-override="id1-3-2-2-3-3-11-2-3-1">
                        <text:number>a.</text:number>
                        <text:p text:style-name="al">de dijkgraaf het nodig oordeelt hem aan het opvolgen van dit reglement te herinneren; </text:p>
                      </text:list-item>
                      <text:list-item text:style-override="id1-3-2-2-3-3-11-2-3-2">
                        <text:number>b.</text:number>
                        <text:p text:style-name="al">een lid hem interrumpeert. De dijkgraaf kan bepalen dat de spreker zonder verdere interrupties zijn betoog zal afronden. </text:p>
                      </text:list-item>
                    </text:list>
                  </text:list-item>
                  <text:list-item text:style-override="id1-3-2-2-3-3-11-3">
                    <text:number>2.</text:number>
                    <text:p text:style-name="al">Als een spreker zich beledigend of onbetamelijk uitdrukt, als hij afwijkt van het in behandeling zijnde onderwerp, of een andere spreker herhaaldelijk interrumpeert, dan wel anderszins de orde verstoort, wordt hij door de dijkgraaf tot de orde geroepen. Als de betreffende spreker hieraan geen gevolg geeft, kan de dijkgraaf hem gedurende die vergadering over het aanhangige onderwerp het woord ontzeggen. </text:p>
                  </text:list-item>
                  <text:list-item text:style-override="id1-3-2-2-3-3-11-4">
                    <text:number>3.</text:number>
                    <text:p text:style-name="al">De dijkgraaf kan ter handhaving van de orde de vergadering voor een door hem te bepalen tijd schorsen en – als na de heropening de orde opnieuw wordt verstoord – de vergadering sluiten. </text:p>
                  </text:list-item>
                </text:list>
              </text:section>
              <text:section text:name="artikel_id1-3-2-2-3-3-12" text:style-name="artikel">
                <text:p text:style-name="artikel_kop_titel"><text:span text:style-name="artikel_kop_label">Artikel</text:span> <text:span text:style-name="artikel_kop_nr">24</text:span> Uitsluiting van de vergadering </text:p>
                <text:list text:style-name="id1-3-2-2-3-3-12-2">
                  <text:list-item text:style-override="id1-3-2-2-3-3-12-2">
                    <text:number>1.</text:number>
                    <text:p text:style-name="al">De dijkgraaf kan aan het algemeen bestuur voorstellen een lid dat door zijn gedragingen de geregelde gang van zaken belemmert, uit te sluiten van verdere bijwoning van de vergadering. Over dit voorstel wordt niet beraadslaagd.</text:p>
                  </text:list-item>
                  <text:list-item text:style-override="id1-3-2-2-3-3-12-3">
                    <text:number>2.</text:number>
                    <text:p text:style-name="al">Onmiddellijk na aanneming van het voorstel, als bedoeld in het eerste lid, verlaat dat lid de vergadering. In geval van weigering zorgt de dijkgraaf ervoor dat het lid uit de vergaderzaal wordt verwijderd. </text:p>
                  </text:list-item>
                  <text:list-item text:style-override="id1-3-2-2-3-3-12-4">
                    <text:number>3.</text:number>
                    <text:p text:style-name="al">Bij herhaling van zijn gedrag, als bedoeld in het eerste lid, kan het lid van het algemeen bestuur voor ten hoogste drie maanden toegang tot de vergadering en de daarbij horende stukken worden ontzegd. </text:p>
                  </text:list-item>
                </text:list>
              </text:section>
              <text:section text:name="artikel_id1-3-2-2-3-3-13" text:style-name="artikel">
                <text:p text:style-name="artikel_kop_titel"><text:span text:style-name="artikel_kop_label">Artikel</text:span> <text:span text:style-name="artikel_kop_nr">25</text:span> Beraadslaging </text:p>
                <text:list text:style-name="id1-3-2-2-3-3-13-2">
                  <text:list-item text:style-override="id1-3-2-2-3-3-13-2">
                    <text:number>1.</text:number>
                    <text:p text:style-name="al">Het algemeen bestuur kan op voorstel van de dijkgraaf of een lid van het algemeen bestuur beslissen over één of meer onderdelen van een onderwerp of voorstel afzonderlijk te beraadslagen. </text:p>
                  </text:list-item>
                  <text:list-item text:style-override="id1-3-2-2-3-3-13-3">
                    <text:number>2.</text:number>
                    <text:p text:style-name="al">Op verzoek van een lid van het algemeen bestuur of op voorstel van de dijkgraaf kan het algemeen bestuur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 </text:p>
                <text:list text:style-name="id1-3-2-2-3-3-14-2">
                  <text:list-item text:style-override="id1-3-2-2-3-3-14-2">
                    <text:number>1.</text:number>
                    <text:p text:style-name="al">Het algemeen bestuur kan bepalen dat anderen dan de in de vergadering aanwezige leden deelnemen aan de beraadslaging. </text:p>
                  </text:list-item>
                  <text:list-item text:style-override="id1-3-2-2-3-3-14-3">
                    <text:number>2.</text:number>
                    <text:p text:style-name="al">Een beslissing daartoe wordt op voorstel van de dijkgraaf of één der leden van het algemeen bestuur genomen voor dat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7</text:span> Stemverklaring </text:p>
                <text:p text:style-name="al">Na het sluiten van de beraadslaging en voordat het algemeen bestuur tot stemming overgaat, heeft ieder lid het recht zijn stemgedrag te motiveren. </text:p>
              </text:section>
              <text:section text:name="artikel_id1-3-2-2-3-3-16" text:style-name="artikel">
                <text:p text:style-name="artikel_kop_titel"><text:span text:style-name="artikel_kop_label">Artikel</text:span> <text:span text:style-name="artikel_kop_nr">28</text:span> Beslissing </text:p>
                <text:list text:style-name="id1-3-2-2-3-3-16-2">
                  <text:list-item text:style-override="id1-3-2-2-3-3-16-2">
                    <text:number>1.</text:number>
                    <text:p text:style-name="al">Wanneer de dijkgraaf vaststelt dat een onderwerp of voorstel voldoende is toegelicht, sluit hij de beraadslaging, tenzij het algemeen bestuur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dijkgraaf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9</text:span> Algemene bepalingen over stemming </text:p>
                <text:list text:style-name="id1-3-2-2-3-4-2-2">
                  <text:list-item text:style-override="id1-3-2-2-3-4-2-2">
                    <text:number>1.</text:number>
                    <text:p text:style-name="al">De dijkgraaf vraagt of stemming wordt verlangd. Als geen stemming wordt gevraagd en ook de dijkgraaf dit niet verlangt, stelt de dijkgraaf vast dat het voorstel zonder stemming is aangenomen. </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 </text:p>
                  </text:list-item>
                  <text:list-item text:style-override="id1-3-2-2-3-4-2-4">
                    <text:number>3.</text:number>
                    <text:p text:style-name="al">Als door één of meer leden stemming wordt gevraagd, doet de dijkgraaf daarvan mededeling. </text:p>
                  </text:list-item>
                  <text:list-item text:style-override="id1-3-2-2-3-4-2-5">
                    <text:number>4.</text:number>
                    <text:p text:style-name="al">Stemming vindt plaats bij handopsteking, tenzij de dijkgraaf of één der leden hoofdelijke stemming verlangt. </text:p>
                  </text:list-item>
                  <text:list-item text:style-override="id1-3-2-2-3-4-2-6">
                    <text:number>5.</text:number>
                    <text:p text:style-name="al">De dijkgraaf verzoekt eerst de leden die ‘voor’ zijn een hand op te steken; daarna verzoekt hij de leden die ‘tegen’ zijn een hand op te steken. Wanneer de uitslag naar het oordeel van de dijkgraaf of één van de leden niet duidelijk is, wordt er alsnog hoofdelijk gestemd.</text:p>
                  </text:list-item>
                  <text:list-item text:style-override="id1-3-2-2-3-4-2-7">
                    <text:number>6.</text:number>
                    <text:p text:style-name="al">Bij hoofdelijke stemming roept de dijkgraaf (of de secretaris) de leden van het algemeen bestuur bij naam op hun stem uit te brengen. De stemming begint bij het lid dat daarvoor overeenkomstig artikel 17 is aangewezen. Vervolgens geschiedt de oproeping naar de volgorde van de presentielijst.</text:p>
                  </text:list-item>
                  <text:list-item text:style-override="id1-3-2-2-3-4-2-8">
                    <text:number>7.</text:number>
                    <text:p text:style-name="al">Bij hoofdelijke stemming is ieder ter vergadering aanwezig lid dat zich niet van deelneming aan de stemming op grond van artikel 38a Waterschapswet moet onthouden, verplicht zijn stem uit te brengen. </text:p>
                  </text:list-item>
                  <text:list-item text:style-override="id1-3-2-2-3-4-2-9">
                    <text:number>8.</text:number>
                    <text:p text:style-name="al">De leden brengen hun stem uit door het woord ‘voor’ of ‘tegen’ uit te spreken, zonder enige toevoeging.</text:p>
                  </text:list-item>
                  <text:list-item text:style-override="id1-3-2-2-3-4-2-10">
                    <text:number>9.</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item text:style-override="id1-3-2-2-3-4-2-11">
                    <text:number>10.</text:number>
                    <text:p text:style-name="al">Als de stemmen staken in een voltallige vergadering of voor de tweede maal over hetzelfde voorstel, is het voorstel verworpen. Als de stemmen staken in een niet-voltallige vergadering, wordt het nemen van het besluit uitgesteld tot een volgende vergadering waarin de beraadslagingen worden heropend. Onder een voltallige vergadering wordt voor de toepassing van dit artikel verstaan een vergadering waarin alle zittinghebbende leden, voor zover zij zich niet van stemmen moeten onthouden, een stem hebben uitgebracht. </text:p>
                  </text:list-item>
                  <text:list-item text:style-override="id1-3-2-2-3-4-2-12">
                    <text:number>11.</text:number>
                    <text:p text:style-name="al">De dijkgraaf deelt de uitslag na afloop van de stemming me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30</text:span> Stemming over amendementen en moties </text:p>
                <text:list text:style-name="id1-3-2-2-3-4-3-2">
                  <text:list-item text:style-override="id1-3-2-2-3-4-3-2">
                    <text:number>1.</text:number>
                    <text:p text:style-name="al">Als een amendement op een aanhangig voorstel is ingediend, wordt eerst over dat amendement gestemd.</text:p>
                  </text:list-item>
                  <text:list-item text:style-override="id1-3-2-2-3-4-3-3">
                    <text:number>2.</text:number>
                    <text:p text:style-name="al">Als op een amendement een subamendement is ingediend, wordt eerst over het subamendement gestemd en vervolgens over het amendement. </text:p>
                  </text:list-item>
                  <text:list-item text:style-override="id1-3-2-2-3-4-3-4">
                    <text:number>3.</text:number>
                    <text:p text:style-name="al">Als twee of meer amendementen of subamendementen op een aanhangig voorstel zijn ingediend, bepaalt de dijkgraaf de volgorde waarin hierover zal worden gestemd. Daarbij geldt de regel dat het meest verstrekkende amendement of subamendement het eerst in stemming wordt gebracht. </text:p>
                  </text:list-item>
                  <text:list-item text:style-override="id1-3-2-2-3-4-3-5">
                    <text:number>4.</text:number>
                    <text:p text:style-name="al">Als aangaande een aanhangig voorstel een motie is ingediend, wordt eerst over het voorstel en vervolgens over de motie gestemd. </text:p>
                  </text:list-item>
                  <text:list-item text:style-override="id1-3-2-2-3-4-3-6">
                    <text:number>5.</text:number>
                    <text:p text:style-name="al">Als er een motie is ingediend over een niet op de agenda opgenomen onderwerp, wordt over de motie gestemd na behandeling van de motie. </text:p>
                  </text:list-item>
                </text:list>
              </text:section>
              <text:section text:name="artikel_id1-3-2-2-3-4-4" text:style-name="artikel">
                <text:p text:style-name="artikel_kop_titel"><text:span text:style-name="artikel_kop_label">Artikel</text:span> <text:span text:style-name="artikel_kop_nr">31</text:span> Stemming over personen </text:p>
                <text:list text:style-name="id1-3-2-2-3-4-4-2">
                  <text:list-item text:style-override="id1-3-2-2-3-4-4-2">
                    <text:number>1.</text:number>
                    <text:p text:style-name="al">Wanneer een stemming over personen voor het doen van een benoeming, het opstellen van een voordracht of een aanbeveling moet plaatshebben, benoemt de dijkgraaf drie leden tot stembureau. </text:p>
                  </text:list-item>
                  <text:list-item text:style-override="id1-3-2-2-3-4-4-3">
                    <text:number>2.</text:number>
                    <text:p text:style-name="al">Ieder ter vergadering aanwezig lid dat zich niet op grond van de Waterschapswet van stemming moet onthouden is verplicht een stembriefje in te leveren. De stembriefjes dienen uniform te zijn. </text:p>
                  </text:list-item>
                  <text:list-item text:style-override="id1-3-2-2-3-4-4-4">
                    <text:number>3.</text:number>
                    <text:p text:style-name="al">Er hebben zoveel stemmingen plaats als er personen zijn te benoemen, voor te dragen of aan te bevelen. Het algemeen bestuur kan op voorstel van de dijkgraaf beslissen dat bepaalde stemmingen worden samengevat op één briefje. </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6">
                    <text:number>5.</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 </text:p>
                    <text:list text:style-name="id1-3-2-2-3-4-4-6-3">
                      <text:list-item text:style-override="id1-3-2-2-3-4-4-6-3-1">
                        <text:number>a.</text:number>
                        <text:p text:style-name="al">een blanco ingevuld stembriefje; </text:p>
                      </text:list-item>
                      <text:list-item text:style-override="id1-3-2-2-3-4-4-6-3-2">
                        <text:number>b.</text:number>
                        <text:p text:style-name="al">een ondertekend stembriefje; </text:p>
                      </text:list-item>
                      <text:list-item text:style-override="id1-3-2-2-3-4-4-6-3-3">
                        <text:number>c.</text:number>
                        <text:p text:style-name="al">een stembriefje waarop meer dan 1 naam is vermeld, tenzij de stemming verschillende vacatures betreft; </text:p>
                      </text:list-item>
                      <text:list-item text:style-override="id1-3-2-2-3-4-4-6-3-4">
                        <text:number>d.</text:number>
                        <text:p text:style-name="al">een stembriefje waarbij, als het een benoeming op voordracht betreft, op een persoon wordt gestemd die niet is voorgedragen; </text:p>
                      </text:list-item>
                      <text:list-item text:style-override="id1-3-2-2-3-4-4-6-3-5">
                        <text:number>e.</text:number>
                        <text:p text:style-name="al">een stembriefje waarbij op een andere persoon wordt gestemd dan die waartoe de stemming is beperkt. </text:p>
                      </text:list-item>
                    </text:list>
                  </text:list-item>
                  <text:list-item text:style-override="id1-3-2-2-3-4-4-7">
                    <text:number>6.</text:number>
                    <text:p text:style-name="al">In geval van twijfel over de inhoud van een stembriefje beslist het algemeen bestuur, op voorstel van de dijkgraaf. </text:p>
                  </text:list-item>
                  <text:list-item text:style-override="id1-3-2-2-3-4-4-8">
                    <text:number>7.</text:number>
                    <text:p text:style-name="al">Onder de zorg van de secretaris worden de stembriefjes onmiddellijk na vaststelling van de uitslag vernietigd. </text:p>
                  </text:list-item>
                </text:list>
              </text:section>
              <text:section text:name="artikel_id1-3-2-2-3-4-5" text:style-name="artikel">
                <text:p text:style-name="artikel_kop_titel"><text:span text:style-name="artikel_kop_label">Artikel</text:span> <text:span text:style-name="artikel_kop_nr">32</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Als bij tussenstemming of bij de derde stemming de stemmen staken, beslist direct het lot. </text:p>
                  </text:list-item>
                </text:list>
              </text:section>
              <text:section text:name="artikel_id1-3-2-2-3-4-6" text:style-name="artikel">
                <text:p text:style-name="artikel_kop_titel"><text:span text:style-name="artikel_kop_label">Artikel</text:span> <text:span text:style-name="artikel_kop_nr">33</text:span> Beslissing door het lot </text:p>
                <text:list text:style-name="id1-3-2-2-3-4-6-2">
                  <text:list-item text:style-override="id1-3-2-2-3-4-6-2">
                    <text:number>1.</text:number>
                    <text:p text:style-name="al">Wanneer het lot moet beslissen, worden de namen van hen tussen wie de beslissing moet plaatshebben, door de dijkgraaf op afzonderlijke, geheel gelijke, briefjes geschreven. </text:p>
                  </text:list-item>
                  <text:list-item text:style-override="id1-3-2-2-3-4-6-3">
                    <text:number>2.</text:number>
                    <text:p text:style-name="al">Deze briefjes worden, nadat zij door het stembureau zijn gecontroleerd, op gelijke wijze gevouwen, in een stembokaal gedaan en omgeschud. </text:p>
                  </text:list-item>
                  <text:list-item text:style-override="id1-3-2-2-3-4-6-4">
                    <text:number>3.</text:number>
                    <text:p text:style-name="al">Vervolgens neemt de dijkgraaf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4</text:span> Amendementen </text:p>
              <text:list text:style-name="id1-3-2-2-4-2-2">
                <text:list-item text:style-override="id1-3-2-2-4-2-2">
                  <text:number>1.</text:number>
                  <text:p text:style-name="al">Ieder lid van het algemeen bestuur kan tijdens de beraadslagingen amendementen indienen. Een amendement kan het voorstel inhouden om een geagendeerd voorstel in één of meer onderdelen te splitsen, waarover afzonderlijke besluitvorming zal plaatsvinden. </text:p>
                  <text:p text:style-name="al">Er kan alleen beraadslaagd worden over amendementen die ingediend zijn door leden van het algemeen bestuur die de presentielijst getekend hebben en in de vergadering aanwezig zijn.</text:p>
                </text:list-item>
                <text:list-item text:style-override="id1-3-2-2-4-2-3">
                  <text:number>2.</text:number>
                  <text:p text:style-name="al">Ieder lid dat in de vergadering aanwezig is, is bevoegd op een ingediend amendement een subamendement in te dienen. </text:p>
                </text:list-item>
                <text:list-item text:style-override="id1-3-2-2-4-2-4">
                  <text:number>3.</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4-2-5">
                  <text:number>4.</text:number>
                  <text:p text:style-name="al">Het indienen van een (sub)amendement moet door tenminste drie andere leden worden ondersteund.</text:p>
                </text:list-item>
                <text:list-item text:style-override="id1-3-2-2-4-2-6">
                  <text:number>5.</text:number>
                  <text:p text:style-name="al">Intrekking, door de indiener(s), van het (sub)amendement is mogelijk, totdat de besluitvorming door het algemeen bestuur heeft plaatsgevonden. </text:p>
                </text:list-item>
              </text:list>
            </text:section>
            <text:section text:name="artikel_id1-3-2-2-4-3" text:style-name="artikel">
              <text:p text:style-name="artikel_kop_titel"><text:span text:style-name="artikel_kop_label">Artikel</text:span> <text:span text:style-name="artikel_kop_nr">35</text:span> Moties </text:p>
              <text:list text:style-name="id1-3-2-2-4-3-2">
                <text:list-item text:style-override="id1-3-2-2-4-3-2">
                  <text:number>1.</text:number>
                  <text:p text:style-name="al">Ieder lid van het algemeen bestuur kan ter vergadering een motie indienen.</text:p>
                </text:list-item>
                <text:list-item text:style-override="id1-3-2-2-4-3-3">
                  <text:number>2.</text:number>
                  <text:p text:style-name="al">Een motie moet om in behandeling genomen te kunnen worden door tenminste drie andere leden worden ondersteund en schriftelijk bij de dijkgraaf ingediend, tenzij de dijkgraaf - met het oog op het eenvoudige karakter van het voorgestelde -oordeelt, dat met een mondelinge indiening kan worden volstaan. </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over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het algemeen bestuur heeft plaatsgevonden. </text:p>
                </text:list-item>
              </text:list>
            </text:section>
            <text:section text:name="artikel_id1-3-2-2-4-4" text:style-name="artikel">
              <text:p text:style-name="artikel_kop_titel"><text:span text:style-name="artikel_kop_label">Artikel</text:span> <text:span text:style-name="artikel_kop_nr">36</text:span> Voorstellen van orde </text:p>
              <text:list text:style-name="id1-3-2-2-4-4-2">
                <text:list-item text:style-override="id1-3-2-2-4-4-2">
                  <text:number>1.</text:number>
                  <text:p text:style-name="al">De dijkgraaf en ieder lid van het algemeen bestuur kunnen tijdens de vergadering mondeling een voorstel van orde doen, dat kort kan worden toegelicht.</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het algemeen bestuur direct. </text:p>
                </text:list-item>
              </text:list>
            </text:section>
            <text:section text:name="artikel_id1-3-2-2-4-5" text:style-name="artikel">
              <text:p text:style-name="artikel_kop_titel"><text:span text:style-name="artikel_kop_label">Artikel</text:span> <text:span text:style-name="artikel_kop_nr">37</text:span> Initiatiefvoorstel </text:p>
              <text:list text:style-name="id1-3-2-2-4-5-2">
                <text:list-item text:style-override="id1-3-2-2-4-5-2">
                  <text:number>1.</text:number>
                  <text:p text:style-name="al">Ieder lid van het algemeen bestuur kan een initiatiefvoorstel indienen. Een initiatiefvoorstel moet om in behandeling genomen te kunnen worden schriftelijk en tenminste 24 uur voor de vergadering bij de dijkgraaf worden ingediend.</text:p>
                </text:list-item>
                <text:list-item text:style-override="id1-3-2-2-4-5-3">
                  <text:number>2.</text:number>
                  <text:p text:style-name="al">De dijkgraaf deelt aan het begin van de vergadering het voorstel mee en geeft voor de aanvang van de beraadslaging over het desbetreffende voorstel de voorsteller het woord om zijn voorstel toe te lichten.</text:p>
                </text:list-item>
                <text:list-item text:style-override="id1-3-2-2-4-5-4">
                  <text:number>3.</text:number>
                  <text:p text:style-name="al">Als het voorstel daarna naast de voorsteller door tenminste drie leden wordt ondersteund, besluit het algemeen bestuur of de behandeling in dezelfde of in een volgende vergadering zal plaatsvinden. </text:p>
                </text:list-item>
              </text:list>
            </text:section>
            <text:section text:name="artikel_id1-3-2-2-4-6" text:style-name="artikel">
              <text:p text:style-name="artikel_kop_titel"><text:span text:style-name="artikel_kop_label">Artikel</text:span> <text:span text:style-name="artikel_kop_nr">38</text:span> Interpellatie </text:p>
              <text:list text:style-name="id1-3-2-2-4-6-2">
                <text:list-item text:style-override="id1-3-2-2-4-6-2">
                  <text:number>1.</text:number>
                  <text:p text:style-name="al">Ieder lid van het algemeen bestuur kan een verzoek tot het houden van een interpellatie indienen. Het verzoek tot het houden van een interpellatie wordt, behoudens in naar het oordeel van de dijkgraaf spoedeisende gevallen, ten minste 48 uur voor de vergadering schriftelijk bij de dijkgraaf ingediend. Het verzoek bevat een duidelijke omschrijving van het onderwerp waarover inlichtingen worden verlangd en de te stellen vragen.</text:p>
                </text:list-item>
                <text:list-item text:style-override="id1-3-2-2-4-6-3">
                  <text:number>2.</text:number>
                  <text:p text:style-name="al">De dijkgraaf brengt de inhoud van het verzoek zo spoedig mogelijk ter kennis van de overige leden van het algemeen bestuur. Bij de vaststelling van de agenda van de eerstvolgende vergadering na indiening van het verzoek wordt het verzoek op de agenda geplaatst als het verzoek naast de interpellant door tenminste drie leden wordt ondersteund. Het algemeen bestuur bepaalt op welk tijdstip tijdens de vergadering de interpellatie zal worden gehouden.</text:p>
                </text:list-item>
                <text:list-item text:style-override="id1-3-2-2-4-6-4">
                  <text:number>3.</text:number>
                  <text:p text:style-name="al">De interpellant voert niet meer dan tweemaal het woord, de overige leden van het algemeen bestuur niet meer dan eenmaal, tenzij het algemeen bestuur hen hiertoe verlof geeft. </text:p>
                </text:list-item>
              </text:list>
            </text:section>
            <text:section text:name="artikel_id1-3-2-2-4-7" text:style-name="artikel">
              <text:p text:style-name="artikel_kop_titel"><text:span text:style-name="artikel_kop_label">Artikel</text:span> <text:span text:style-name="artikel_kop_nr">39</text:span> Schriftelijke vragen </text:p>
              <text:list text:style-name="id1-3-2-2-4-7-2">
                <text:list-item text:style-override="id1-3-2-2-4-7-2">
                  <text:number>1.</text:number>
                  <text:p text:style-name="al">Ieder lid van het algemeen bestuur kan aan de dijkgraaf of aan het college van dijkgraaf en heemraden schriftelijke vragen stellen.</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7-4">
                  <text:number>3.</text:number>
                  <text:p text:style-name="al">De vragen worden bij de secretaris ingediend. Deze draagt er zorg voor dat de vragen zo spoedig mogelijk ter kennis van de overige leden van het algemeen bestuur en de dijkgraaf worden gebracht.</text:p>
                </text:list-item>
                <text:list-item text:style-override="id1-3-2-2-4-7-5">
                  <text:number>4.</text:number>
                  <text:p text:style-name="al">Schriftelijke beantwoording vindt zo spoedig mogelijk plaats, in ieder geval binnen dertig dagen, nadat de vragen zijn binnengekomen. Mondelinge beantwoording vindt plaats in de eerstvolgende algemeen bestuursvergadering. Als beantwoording niet binnen deze termijnen kan plaatsvinden, stelt het college van dijkgraaf en heemraden of de dijkgraaf de vragensteller hiervan gemotiveerd in kennis, waarbij de termijn aangegeven wordt, waarbinnen beantwoording zal plaatsvinden. Dit bericht wordt behandeld als een antwoord.</text:p>
                </text:list-item>
                <text:list-item text:style-override="id1-3-2-2-4-7-6">
                  <text:number>5.</text:number>
                  <text:p text:style-name="al">De vragen, en de antwoorden worden door tussenkomst van de secretaris aan de leden van het algemeen bestuur toegezonden. </text:p>
                </text:list-item>
                <text:list-item text:style-override="id1-3-2-2-4-7-7">
                  <text:number>6.</text:number>
                  <text:p text:style-name="al">De vragensteller kan, bij schriftelijke beantwoording in de eerstvolgende algemeen bestuursvergadering en bij mondelinge beantwoording in dezelfde vergadering, na de behandeling van de op de agenda voorkomende onderwerpen nadere inlichtingen vragen over het door de dijkgraaf of door het college van dijkgraaf en heemraden gegeven antwoord, tenzij het algemeen bestuur anders beslist.</text:p>
                </text:list-item>
              </text:list>
            </text:section>
            <text:section text:name="artikel_id1-3-2-2-4-8" text:style-name="artikel">
              <text:p text:style-name="artikel_kop_titel"><text:span text:style-name="artikel_kop_label">Artikel</text:span> <text:span text:style-name="artikel_kop_nr">40</text:span> Inlichtingen </text:p>
              <text:list text:style-name="id1-3-2-2-4-8-2">
                <text:list-item text:style-override="id1-3-2-2-4-8-2">
                  <text:number>1.</text:number>
                  <text:p text:style-name="al">Als een lid van het algemeen bestuur over een onderwerp inlichtingen als bedoeld in artikelen 89 en 97 van de Waterschapswet verlangt, wordt een verzoek daartoe, door tussenkomst van de secretaris schriftelijk ingediend bij het college van dijkgraaf en heemraden of de dijkgraaf. </text:p>
                </text:list-item>
                <text:list-item text:style-override="id1-3-2-2-4-8-3">
                  <text:number>2.</text:number>
                  <text:p text:style-name="al">De secretaris draagt er zorg voor dat de overige leden van het algemeen bestuur een afschrift van dit verzoek krijgen.</text:p>
                </text:list-item>
                <text:list-item text:style-override="id1-3-2-2-4-8-4">
                  <text:number>3.</text:number>
                  <text:p text:style-name="al">De verlangde inlichtingen worden mondeling of schriftelijk in de eerstvolgende of in de daarop volgende vergadering gegeven.</text:p>
                </text:list-item>
                <text:list-item text:style-override="id1-3-2-2-4-8-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1</text:span> Verslag en verantwoording </text:p>
              <text:list text:style-name="id1-3-2-2-5-2-2">
                <text:list-item text:style-override="id1-3-2-2-5-2-2">
                  <text:number>1.</text:number>
                  <text:p text:style-name="al">Een lid, de dijkgraaf of de secretaris, die door het algemeen bestuur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Indien het algemeen bestuur een bespreking van het verslag wenst, kan de dijkgraaf dit aan de desbetreffende adviescommissie overlaten. </text:p>
                </text:list-item>
                <text:list-item text:style-override="id1-3-2-2-5-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 </text:p>
                </text:list-item>
                <text:list-item text:style-override="id1-3-2-2-5-2-5">
                  <text:number>4.</text:number>
                  <text:p text:style-name="al">Dit artikel is van overeenkomstige toepassing op andere organisaties of instituties, waarin het algemeen bestuur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42</text:span> Algemeen </text:p>
              <text:list text:style-name="id1-3-2-2-6-2-2">
                <text:list-item text:style-override="id1-3-2-2-6-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2-3">
                  <text:number>2.</text:number>
                  <text:p text:style-name="al">Naast de dijkgraaf en de secretaris, zijn enkel bestuursleden aanwezig tijdens een besloten vergadering. Het algemeen bestuur kan toelaten dat andere, door het college van dijkgraaf en heemraden aangewezen personen, de besloten vergadering mogen bijwonen.</text:p>
                </text:list-item>
                <text:list-item text:style-override="id1-3-2-2-6-2-4">
                  <text:number>3.</text:number>
                  <text:p text:style-name="al">De onder 2 genoemde personen zijn eveneens verplicht geheimhouding te bewaren over hetgeen ter vergadering aan de orde komt. </text:p>
                </text:list-item>
              </text:list>
            </text:section>
            <text:section text:name="artikel_id1-3-2-2-6-3" text:style-name="artikel">
              <text:p text:style-name="artikel_kop_titel"><text:span text:style-name="artikel_kop_label">Artikel</text:span> <text:span text:style-name="artikel_kop_nr">43</text:span> Verslag </text:p>
              <text:list text:style-name="id1-3-2-2-6-3-2">
                <text:list-item text:style-override="id1-3-2-2-6-3-2">
                  <text:number>1.</text:number>
                  <text:p text:style-name="al">Het verslag van een besloten vergadering wordt niet rondgedeeld, maar ligt uitsluitend voor de leden ter inzage. In bijzondere gevallen kan de secretaris hiervan afwijken.</text:p>
                </text:list-item>
                <text:list-item text:style-override="id1-3-2-2-6-3-3">
                  <text:number>2.</text:number>
                  <text:p text:style-name="al">Dit verslag wordt in de eerstvolgende vergadering ter vaststelling aangeboden. Tijdens deze vergadering neemt het algemeen bestuur een besluit over het al dan niet openbaar maken van dit verslag. Het vastgestelde verslag wordt door de dijkgraaf en de secretaris ondertekend. </text:p>
                </text:list-item>
              </text:list>
            </text:section>
            <text:section text:name="artikel_id1-3-2-2-6-4" text:style-name="artikel">
              <text:p text:style-name="artikel_kop_titel"><text:span text:style-name="artikel_kop_label">Artikel</text:span> <text:span text:style-name="artikel_kop_nr">44</text:span> Geheimhouding</text:p>
              <text:p text:style-name="al">Voor de afloop van de besloten vergadering beslist het algemeen bestuur overeenkomstig artikel 37, derde en vierde lid, van de Waterschapswet of omtrent de inhoud van de stukken en het verhandelde geheimhouding zal gelden. </text:p>
            </text:section>
            <text:section text:name="artikel_id1-3-2-2-6-5" text:style-name="artikel">
              <text:p text:style-name="artikel_kop_titel"><text:span text:style-name="artikel_kop_label">Artikel</text:span> <text:span text:style-name="artikel_kop_nr">45</text:span> Opheffing geheimhouding </text:p>
              <text:p text:style-name="al">Het algemeen bestuur kan besluiten de geheimhouding op te heffen. Dit bestuur kan deze beslissing nemen in een vergadering die blijkens de presentielijst door meer dan de helft van het aantal zitting hebbende leden is bezocht. Als het algemeen bestuur voornemens is de geheimhouding op te heffen wordt, als daarom wordt verzocht door het orgaan dat geheimhouding heeft opgelegd, in een besloten 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46</text:span> Toehoorders en pers </text:p>
              <text:list text:style-name="id1-3-2-2-7-2-2">
                <text:list-item text:style-override="id1-3-2-2-7-2-2">
                  <text:number>1.</text:number>
                  <text:p text:style-name="al">Toehoorders en vertegenwoordigers van de pers kunnen uitsluitend op de voor hen bestemde plaatsen openbare vergaderingen bijwonen. </text:p>
                </text:list-item>
                <text:list-item text:style-override="id1-3-2-2-7-2-3">
                  <text:number>2.</text:number>
                  <text:p text:style-name="al">Het geven van tekenen van goed- of afkeuring of het op andere wijze verstoren van de orde is verboden. </text:p>
                </text:list-item>
              </text:list>
            </text:section>
            <text:section text:name="artikel_id1-3-2-2-7-3" text:style-name="artikel">
              <text:p text:style-name="artikel_kop_titel"><text:span text:style-name="artikel_kop_label">Artikel</text:span> <text:span text:style-name="artikel_kop_nr">47</text:span> Spreekrecht toehoorders </text:p>
              <text:list text:style-name="id1-3-2-2-7-3-2">
                <text:list-item text:style-override="id1-3-2-2-7-3-2">
                  <text:number>1.</text:number>
                  <text:p text:style-name="al">De dijkgraaf stelt toehoorders bij een openbare vergadering in de gelegenheid het woord te voeren over de geagendeerde onderwerpen. </text:p>
                </text:list-item>
                <text:list-item text:style-override="id1-3-2-2-7-3-3">
                  <text:number>2.</text:number>
                  <text:p text:style-name="al">Het woord kan niet gevoerd worden: </text:p>
                  <text:list text:style-name="id1-3-2-2-7-3-3-3">
                    <text:list-item text:style-override="id1-3-2-2-7-3-3-3-1">
                      <text:number>a.</text:number>
                      <text:p text:style-name="al">over een besluit van het bestuur waartegen bezwaar of beroep op de rechter openstaat of heeft opengestaan; </text:p>
                    </text:list-item>
                    <text:list-item text:style-override="id1-3-2-2-7-3-3-3-2">
                      <text:number>b.</text:number>
                      <text:p text:style-name="al">over benoemingen, keuzen, voordrachten of aanbevelingen van personen. </text:p>
                    </text:list-item>
                  </text:list>
                </text:list-item>
                <text:list-item text:style-override="id1-3-2-2-7-3-4">
                  <text:number>3.</text:number>
                  <text:p text:style-name="al">Degene die van het spreekrecht gebruik wil maken, meldt dit uiterlijk een half uur voor het begin van de vergadering bij de secretaris, onder vermelding van zijn naam en het punt waarover hij het woord wil voeren. </text:p>
                </text:list-item>
                <text:list-item text:style-override="id1-3-2-2-7-3-5">
                  <text:number>4.</text:number>
                  <text:p text:style-name="al">De dijkgraaf geeft het woord op volgorde van aanmelding. De dijkgraaf kan van de volgorde afwijken als dit in het belang is van de orde van de vergadering. </text:p>
                </text:list-item>
                <text:list-item text:style-override="id1-3-2-2-7-3-6">
                  <text:number>5.</text:number>
                  <text:p text:style-name="al">Elke spreker krijgt maximaal vijf minuten het woord. De dijkgraaf verdeelt de spreektijd evenredig over de sprekers als er meer dan zes sprekers zijn. De dijkgraaf kan tevens in bijzondere gevallen afwijken van de maximale lengte van de spreektijd. </text:p>
                </text:list-item>
                <text:list-item text:style-override="id1-3-2-2-7-3-7">
                  <text:number>6.</text:number>
                  <text:p text:style-name="al">De spreker voert het woord, nadat de dijkgraaf hem dit heeft verleend. </text:p>
                </text:list-item>
                <text:list-item text:style-override="id1-3-2-2-7-3-8">
                  <text:number>7.</text:number>
                  <text:p text:style-name="al">De dijkgraaf geeft de leden van het algemeen bestuur gelegenheid vragen van feitelijke aard te stellen aan degene die van het spreekrecht gebruik heeft gemaakt, waarna betrokkene de vraag kan beantwoorden. Over gestelde vragen en gegeven antwoorden wordt niet beraadslaagd. </text:p>
                </text:list-item>
                <text:list-item text:style-override="id1-3-2-2-7-3-9">
                  <text:number>8.</text:number>
                  <text:p text:style-name="al">Na beraadslaging in eerste termijn van het algemeen bestuur en beantwoording vanuit het college van dijkgraaf en heemraden over het betreffende agendapunt bestaat voor de spreker de mogelijkheid om aansluitend in tweede instantie, indien nodig en alleen ter verduidelijking, een korte toelichting te geven. </text:p>
                </text:list-item>
                <text:list-item text:style-override="id1-3-2-2-7-3-10">
                  <text:number>9.</text:number>
                  <text:p text:style-name="al">Op lid 8 zijn de leden 5, 6 en 7 van overeenkomstige toepassing.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 </text:p>
              <text:p text:style-name="al">In de gevallen waarin dit reglement niet voorziet of bij twijfel omtrent de toepassing van het reglement, beslist het algemeen bestuur op voorstel van de dijkgraaf. </text:p>
            </text:section>
            <text:section text:name="artikel_id1-3-2-2-8-3" text:style-name="artikel">
              <text:p text:style-name="artikel_kop_titel"><text:span text:style-name="artikel_kop_label">Artikel</text:span> <text:span text:style-name="artikel_kop_nr">49</text:span> Inwerkingtreding </text:p>
              <text:list text:style-name="id1-3-2-2-8-3-2">
                <text:list-item text:style-override="id1-3-2-2-8-3-2">
                  <text:number>1.</text:number>
                  <text:p text:style-name="al">Dit reglement treedt op 1 januari 2021 in werking.</text:p>
                </text:list-item>
                <text:list-item text:style-override="id1-3-2-2-8-3-3">
                  <text:number>2.</text:number>
                  <text:p text:style-name="al">Op dat tijdstip vervalt het Reglement van orde voor de vergaderingen van het algemeen bestuur van het Waterschap Vallei en Veluwe 2013 vastgesteld bij besluit van 13 november 2012.</text:p>
                </text:list-item>
              </text:list>
            </text:section>
            <text:section text:name="artikel_id1-3-2-2-8-4" text:style-name="artikel">
              <text:p text:style-name="artikel_kop_titel"><text:span text:style-name="artikel_kop_label">Artikel</text:span> <text:span text:style-name="artikel_kop_nr">50</text:span> Citeertitel </text:p>
              <text:p text:style-name="al">Dit reglement kan worden aangehaald als het Reglement van orde voor de vergaderingen van het algemeen bestuur van Waterschap Vallei en Veluwe 2021.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Vallei en Veluwe van 25 november 2020.</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Reglement van orde voor de vergaderingen van het algemeen bestuur van Waterschap Vallei en Veluwe 2021</text:p>
          <text:p text:style-name="al">
          <text:span text:style-name="nadrukvet">HOOFDSTUK 1 ALGEMENE BEPALINGEN</text:span>
        </text:p>
          <text:p text:style-name="al"/>
          <text:p text:style-name="al">
          <text:span text:style-name="nadrukvet">Artikel 2 De dijkgraaf </text:span>
        </text:p>
          <text:p text:style-name="al">De dijkgraaf is voorzitter van het algemeen bestuur en van het college van dijkgraaf en heemraden. Artikel 94 van de Waterschapswet schrijft dit dwingend voor. De regeling bij verhindering staat in artikel 51a van de Waterschapswet. De dijkgraaf heeft het recht op grond van artikel 94, tweede lid, van de Waterschapswet in de vergaderingen van het algemeen bestuur aan de beraadslaging deel te nemen. Als dijkgraaf zorgt hij onder andere voor de handhaving van de orde in de vergadering. </text:p>
          <text:p text:style-name="al"/>
          <text:p text:style-name="al">
          <text:span text:style-name="nadrukvet">Artikel 3 De secretaris </text:span>
        </text:p>
          <text:p text:style-name="al">Het algemeen bestuur is verplicht een secretaris te benoemen (artikel 53 Waterschapswet). De secretaris is in eerste instantie verantwoordelijk voor de bijstand aan het algemeen bestuur, het college van dijkgraaf en heemraden en de dijkgraaf. Hij is in principe in elke vergadering van het algemeen bestuur en college van dijkgraaf en heemraden aanwezig. De Waterschapswet eist dat het college van dijkgraaf en heemraden de vervanging van de secretaris regelt (artikel 55a). </text:p>
          <text:p text:style-name="al"/>
          <text:p text:style-name="al">
          <text:span text:style-name="nadrukvet">Artikel 4 Commissies </text:span>
        </text:p>
          <text:p text:style-name="al">Dit artikel biedt de kapstok voor het instellen van commissies. Het is aan het algemeen bestuur te besluiten of en zo ja op welke wijze de besluitvorming over voorstellen aan het algemeen bestuur wordt voorbereid. Onderscheid wordt gemaakt tussen het instellingsbesluit en het besluit tot vaststelling van een reglement van orde voor de vergaderingen van de commissies. </text:p>
          <text:p text:style-name="al"/>
          <text:p text:style-name="al">
          <text:span text:style-name="nadrukvet">Artikel 5 Fractievoorzittersoverleg </text:span>
        </text:p>
          <text:p text:style-name="al">Met de intrede van fracties kan het gewenst zijn overleg tussen voorzitter en algemeen bestuur te reguleren. Hiervoor is het fractievoorzittersoverleg ingesteld. </text:p>
          <text:p text:style-name="al"/>
          <text:p text:style-name="al">
          <text:span text:style-name="nadrukvet">HOOFDSTUK 2 TOELATING VAN NIEUWE LEDEN; BENOEMING LID VAN HETCOLLEGE VAN DIJKGRAAF EN HEEMRADEN; FRACTIES </text:span>
        </text:p>
          <text:p text:style-name="al"/>
          <text:p text:style-name="al">
          <text:span text:style-name="nadrukvet">Artikel 6 Onderzoek geloofsbrieven; beëdiging </text:span>
        </text:p>
          <text:p text:style-name="al">De verkiezingen van de vertegenwoordigers van de categorie ingezetenen zijn in 2014 onder de werking van de Kieswet gebracht. Sindsdien is de benoeming van de vertegenwoordigers van die categorie geregeld in hoofdstuk V van de Kieswet. Na de bekendmaking van de uitslag van de verkiezingen geeft de voorzitter van het centraal stembureau aan de benoemde kennis van zijn benoeming. Tegelijkertijd geeft hij schriftelijk kennis van de benoeming aan het algemeen bestuur. Deze kennisgeving is de zogenoemde geloofsbrief. De benoemde geeft schriftelijk aan of hij de benoeming aanneemt. Voordat tot zijn toelating is besloten kan hij op die aanneming terugkomen. Tegelijk met de mededeling dat de benoeming wordt aanvaard worden aan het algemeen bestuur stukken overgelegd waaruit blijkt dat de benoemde voldoet aan de eisen om als lid van het algemeen bestuur toegelaten te worden. Dit omvat de volgende stukken: </text:p>
          <text:list text:style-name="id1-3-2-4-20">
            <text:list-item text:style-override="id1-3-2-4-20-1">
              <text:number>a.</text:number>
              <text:p text:style-name="al">een ondertekende verklaring van de benoemde met een opgave van de andere functies dan het lidmaatschap van het algemeen bestuur die hij bekleedt; </text:p>
            </text:list-item>
            <text:list-item text:style-override="id1-3-2-4-20-2">
              <text:number>b.</text:number>
              <text:p text:style-name="al">een gewaarmerkt afschrift uit de basisregistratie personen met de woonplaats, geboorteplaats en geboortedatum van de benoemde. </text:p>
            </text:list-item>
          </text:list>
          <text:p text:style-name="al">De benoeming van de vertegenwoordigers van de categorieën ongebouwd, natuurterreinen en bedrijven is geregeld in hoofdstuk IV van de Waterschapswet. Zij worden benoemd door de organisaties die daartoe zijn aangewezen in artikel 14 Waterschapswet of krachtens dat artikel in het Reglement Waterschap Vallei en Veluwe. De organisaties geven de benoemden en het algemeen bestuur schriftelijk kennis van de benoeming. Deze kennisgeving heeft dezelfde functie als de geloofsbrief. De verdere benoemingsprocedure is gelijk aan die voor de vertegenwoordigers van de categorie ingezetenen in de Kieswet.</text:p>
          <text:p text:style-name="al">Wanneer sprake is van herbenoeming van een zittend lid behoeft niet opnieuw een afschrift uit de basisregistratie personen te worden overgelegd (artikel V 3, tweede lid, Kieswet en artikel 18, derde lid, Waterschapswet). </text:p>
          <text:p text:style-name="al">Het onderzoek van de geloofsbrieven moet in een openbare vergadering gebeuren. Dit onderzoek wordt voorbereid door een door het algemeen bestuur te benoemen ‘commissie onderzoek geloofsbrieven’. Bij het onderzoek zal ook de vraag worden betrokken of sprake is van incompatibiliteiten en niet toegestane nevenfuncties. De commissie onderzoek geloofsbrieven brengt verslag uit aan het algemeen bestuur; dit kan zowel mondeling als schriftelijk.</text:p>
          <text:p text:style-name="al">Het algemeen bestuur beslist over de toelating van zijn leden. De formulering van het eerste lid benadrukt derhalve dat het algemeen bestuur en niet de dijkgraaf een commissie instelt. </text:p>
          <text:p text:style-name="al">Bij het onderzoek van de geloofsbrieven beslist het algemeen bestuur tevens over de geschillen die met betrekking tot de geloofsbrief of de verkiezing zelf rijzen, dan wel voor de categorieën ongebouwd, natuurterreinen en bedrijven, en daarnaast of de benoeming is uitgevoerd overeenkomstig de wet en het reglement. Het onderzoek strekt zich echter niet uit tot de geldigheid van de kandidatenlijsten (artikel V 4 Kieswet). </text:p>
          <text:p text:style-name="al"/>
          <text:p text:style-name="al">Er is een verschil in de procedure bij de samenstelling van een nieuw algemeen bestuur of bij de vervulling van een tussentijdse vacature. Na een verkiezing dienen de algemeen bestuursleden in de eerste vergadering van het algemeen bestuur in nieuwe samenstelling de eed of verklaring en belofte af te leggen. De dijkgraaf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34 van de Waterschapswet vastgelegd. Tegen de beslissing van het algemeen bestuur omtrent de toelating kan geen beroep worden ingesteld. Dit is bepaald in artikel 8:4, vierde lid, onderdeel a, van de Algemene wet bestuursrecht. </text:p>
          <text:p text:style-name="al"/>
          <text:p text:style-name="al">
          <text:span text:style-name="nadrukvet">Artikel 7 Benoeming leden college van dijkgraaf en heemraden </text:span>
        </text:p>
          <text:p text:style-name="al">Door wijziging van artikel 41 Waterschapswet is de benoeming van de leden van het college van dijkgraaf en heemraden in de eerste vergadering na de verkiezingen niet langer noodzakelijk. Hierdoor is enerzijds ruimte ontstaan in het onderhandelingsproces van de coalitievorming. Anderzijds is er ruimte voor activiteiten rondom de borging van integriteit. Uiteraard moet eerst een besluit worden genomen over de omvang van het college van dijkgraaf en heemraden met inachtneming van het bepaalde in het Waterschapsreglement. Vervolgens vinden verkiezingen plaats tussen door de fracties aanbevolen kandidaten. Stemmingen in het algemeen bestuur over benoemingen van heemraden zijn vrije stemmingen. Vanuit de gedachte dat er ten minste één heemraad moet worden benoemd uit de categorieën ongebouwd, natuurterreinen en bedrijven is er voor gekozen eerst deze heemraad te benoemen. Het zesde lid geeft invulling aan een leemte in de Waterschapswet. De Waterschapswet geeft wel aan welke formele eisen gesteld worden aan een lid van het college van dijkgraaf en heemraden, maar niet op welk moment deze getoetst worden. De formele eisen voor een lid van het college van dijkgraaf en heemraden zijn grotendeels vergelijkbaar met de vereisten voor het lidmaatschap van het algemeen bestuur (artikelen 31 en 45 Waterschapswet).Het ligt voor de hand om voor het benoemen van lid van het college van dijkgraaf en heemraden van buiten de kring van het algemeen bestuur ook een commissie voor het onderzoek naar de geloofsbrieven in te stellen.</text:p>
          <text:p text:style-name="al"/>
          <text:p text:style-name="al">
          <text:span text:style-name="nadrukvet">Artikel 8 Fracties </text:span>
        </text:p>
          <text:p text:style-name="al">De Waterschapswet kent het begrip niet, maar gaat onder andere in artikel 14 wel uit van het bestaan van in het algemeen bestuur vertegenwoordigde categorieën van belanghebbenden. En voor de categorie ingezeten hebben verkiezingen plaatsgevonden waaraan politieke groeperingen konden deelnemen. In navolging van vertegenwoordigende lichamen van algemeen bestuur ligt het in de rede ook bij waterschapsbesturen te spreken van fracties. 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 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dijkgraaf mede. Het is ook mogelijk dat een lid van het algemeen bestuur zijn lidmaatschap niet opzegt maar uit een fractie stapt. H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Het algemeen bestuur heeft geen zeggenschap over wijzigingen in de samenstelling, fusies en splitsingen van fracties en de naamvoering. Een mededeling aan de dijkgraaf is voldoende. </text:p>
          <text:p text:style-name="al">Het algemeen bestuur is gehouden met ingang van de eerstvolgende vergadering nadat hiervan mededeling is gedaan rekening te houden met de nieuwe situatie. Het provinciaal reglement bepaalt de omvang van de vertegenwoordigers van de geborgde belangen; het is dus formeel niet mogelijk dat een gekozen vertegenwoordiger van die categorie ingezetenen lid wordt van een fractie samengesteld uit benoemde vertegenwoordigers en omgekeerd dat benoemde vertegenwoordigers lid worden van een fractie uit de categorie ingezetenen. </text:p>
          <text:p text:style-name="al"/>
          <text:p text:style-name="al">
          <text:span text:style-name="nadrukvet">HOOFDSTUK 3 VERGADERINGEN </text:span>
        </text:p>
          <text:p text:style-name="al">
          <text:span text:style-name="nadrukvet">Paragraaf 1 Tijd van vergaderen; voorbereidingen </text:span>
        </text:p>
          <text:p text:style-name="al"/>
          <text:p text:style-name="al">
          <text:span text:style-name="nadrukvet">Artikel 9 Tijd en plaats van vergaderen </text:span>
        </text:p>
          <text:p text:style-name="al">Het algemeen bestuur vergadert zo vaak het daartoe heeft besloten en voorts als de dijkgraaf of het college van dijkgraaf en heemraden dit nodig oordeelt, in een bijzonder of een spoedeisend geval, of als ten minste een vijfde van het aantal leden van het algemeen bestuur schriftelijk met opgave van redenen daarom vraagt. </text:p>
          <text:p text:style-name="al"/>
          <text:p text:style-name="al">
          <text:span text:style-name="nadrukvet">Artikel 10 Oproep </text:span>
        </text:p>
          <text:p text:style-name="al">De dijkgraaf nodigt de leden van het algemeen bestuur schriftelijk (kan zowel op papier als elektronisch) uit voor de vergadering. Het eerste lid bepaalt dat de dijkgraaf ten minste zeven dagen vóór een vergadering de leden een oproep stuurt, waarin de vergadering wordt aangekondigd. De oproep vermeldt de dag, tijdstip en plaats van de vergadering. Het tweede lid stelt verplicht dat de voorlopige agenda en de daarbij behorende stukken, met uitzondering van de in artikel 37, eerste en tweede lid, van de Waterschapswet bedoelde stukken, tegelijkertijd met de oproep aan de leden worden verzonden. De in artikel 37, eerste en tweede lid, bedoelde stukken zijn stukken ten aanzien waarvan geheimhouding is opgelegd. Hier wordt melding van gemaakt op de stukken. De oproep wordt per post of digitaal toegezonden. In spoedeisende gevallen kan de oproep mondeling worden gedaan. De stukken worden per post of, digitaal beschikbaar gesteld. De leden kunnen aangeven hoe zij de oproep en de stukken wensen te ontvangen. </text:p>
          <text:p text:style-name="al">Als er sprake is van een bijzonder of spoedeisend geval zoals bedoeld in artikel 9 lid 2, kan van het genoemde in de leden 1 en 2 worden afgeweken.</text:p>
          <text:p text:style-name="al"/>
          <text:p text:style-name="al">
          <text:span text:style-name="nadrukvet">Artikel 12 Ter inzage leggen van stukken </text:span>
        </text:p>
          <text:p text:style-name="al">In dit artikel gaat het, naast de geheime stukken, om de zogenaamde ‘achterliggende’ stukken waarvan vaak in het algemeen bestuursvoorstellen melding wordt gemaakt (ambtelijke adviezen, toelichtende nota's, etc.). Een agendapunt kan betrekking hebben op een grote hoeveelheid verschillende stukken. Omdat leden van het algemeen bestuur zich bezighouden met een groot aantal verschillende onderwerpen en voorstellen, zou ervoor gekozen kunnen worden niet alle leden van het algemeen bestuur alle onderliggende stukken toe te sturen. Uiteraard dienen alle leden van het algemeen bestuur en andere geïnteresseerden de mogelijkheid te hebben om alle stukken desgewenst in te zien. Hiervoor hebben ze wel voldoende tijd nodig. Daarom worden alle stukken gelijktijdig met het verzenden van de oproep ter inzage gelegd.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Het kan uiteraard niet de bedoeling zijn, dat een lid van het algemeen bestuur of een ander het ter inzage gelegde stuk mee naar huis neemt. Een lid van het algemeen bestuur of een andere geïnteresseerde mag echter wel een kopie van een ter inzage gelegd stuk maken. De stukken met betrekking tot voorstellen aan het algemeen bestuur die geheim moeten blijven, worden bij de secretaris ter inzage gelegd voor de leden van het algemeen bestuur. </text:p>
          <text:p text:style-name="al"/>
          <text:p text:style-name="al">
          <text:span text:style-name="nadrukvet">Artikel 13 Openbare kennisgeving </text:span>
        </text:p>
          <text:p text:style-name="al">Voor wat betreft de wijze van publicatie is aangesloten bij artikel 3:12 van de Algemene wet bestuursrecht. Tevens is de verplichting opgenomen de agenda en stukken ook op de website van het waterschap te plaatsen.</text:p>
          <text:p text:style-name="al"/>
          <text:p text:style-name="al">
          <text:span text:style-name="nadrukvet">Paragraaf 2 Orde der vergadering</text:span>
        </text:p>
          <text:p text:style-name="al"/>
          <text:p text:style-name="al">
          <text:span text:style-name="nadrukvet">Artikel 14 Presentielijst </text:span>
        </text:p>
          <text:p text:style-name="al">De verplichting tot het hebben van een presentielijst vloeit indirect voort uit artikel 38b en 38c Waterschapswet. De handtekeningen op de presentielijst zijn bedoeld om formeel vast te stellen, dat het vergaderquorum aanwezig is. De lijst kan niet dienen om het stemquorum vast te stellen. De ondertekening door dijkgraaf en secretaris dient te waarborgen dat de lijst volledig is en het quorum aanwezig was. </text:p>
          <text:p text:style-name="al"/>
          <text:p text:style-name="al">
          <text:span text:style-name="nadrukvet">Artikel 15 Zitplaatsen </text:span>
        </text:p>
          <text:p text:style-name="al">Voor ordentelijke vergaderingen is het van belang dat een ieder zijn vaste zitplaats heeft. De dijkgraaf kan de indeling herzien, als daartoe aanleiding bestaat. Ook andere personen kunnen uitgenodigd worden om ter vergadering aanwezig te zijn. De dijkgraaf is de aangewezen persoon om voor een zitplaats voor hen te zorgen.</text:p>
          <text:p text:style-name="al"/>
          <text:p text:style-name="al">
          <text:span text:style-name="nadrukvet">Artikel 16 Opening vergadering </text:span>
        </text:p>
          <text:p text:style-name="al">De vergadering kan beginnen, als meer dan de helft van het aantal zitting hebbende algemeen bestuursleden aanwezig is en de presentielijst heeft getekend. Ingeval een vergadering niet kan worden geopend, kan ingevolge artikel 38b, tweede lid, onder b, van de Waterschapswet in een volgende vergadering besluitvorming plaatsvinden zonder quorum.</text:p>
          <text:p text:style-name="al"/>
          <text:p text:style-name="al">
          <text:span text:style-name="nadrukvet">Artikel 18 Verslag en besluitenlijst </text:span>
        </text:p>
          <text:p text:style-name="al">Dit artikel regelt de verslagleggende taak van de secretaris en de wijze waarop het verslag wordt vastgesteld. Het conceptverslag wordt tegelijkertijd met de schriftelijke oproep verstuurd aan de leden.</text:p>
          <text:p text:style-name="al"/>
          <text:p text:style-name="al">
          <text:span text:style-name="nadrukvet">Artikel 19 Ingekomen stukken; mededelingen </text:span>
        </text:p>
          <text:p text:style-name="al">Omtrent de ingekomen stukken worden alleen voorstellen gedaan en besluiten genomen van procedurele aard, bijvoorbeeld ter kennisneming, steunen, afwijzen, in behandeling nemen, doorsturen naar een commissie, ter afdoening in handen stellen van het college van dijkgraaf en heemraden etc. Inhoudelijke discussie over de stukken kan de dijkgraaf buiten de orde verklaren. Wanneer een ingekomen stuk leidt tot inhoudelijke discussie en besluitvorming, dient dit op de gebruikelijke wijze te worden voorbereid. De schriftelijke mededelingen van het college van dijkgraaf en heemraden aan het algemeen bestuur zijn ook een ingekomen stuk. Het algemeen bestuur stelt op voorstel van het college van dijkgraaf en heemraden de wijze van afdoening van de ingekomen stukken vast.</text:p>
          <text:p text:style-name="al"/>
          <text:p text:style-name="al">
          <text:span text:style-name="nadrukvet">Artikel 20 Aantal spreektermijnen </text:span>
        </text:p>
          <text:p text:style-name="al">Als het algemeen bestuur van mening is, dat na de tweede termijn verdere beraadslaging nodig is, kan het daartoe uitdrukkelijk besluiten. Het tweede lid benadrukt dat de dijkgraaf elke spreektermijn afsluit. Dit behoeft overigens niets te veranderen aan de praktijk dat een portefeuillehouder antwoordt na de inbreng van de algemeen bestuursleden in de eerste en tweede termijn. Het stellen van vragen dient ook als een spreektermijn beschouwd te worden. Een verzoek van een lid na afloop van de tweede termijn om nog een korte reactie te geven, dient de dijkgraaf niet te honoreren. De beraadslaging over een motie vindt niet plaats in afzonderlijke termijnen, maar gelijktijdig met de beraadslaging over het betreffende, aan de orde zijnde onderwerp.</text:p>
          <text:p text:style-name="al"/>
          <text:p text:style-name="al">
          <text:span text:style-name="nadrukvet">Artikel 22 Spreektijd </text:span>
        </text:p>
          <text:p text:style-name="al">Het artikel strekt ertoe te benadrukken dat het algemeen bestuur ook uit eigen initiatief regels kan stellen over de spreektijd van de leden. De dijkgraaf hoeft dit niet voor te stellen. De dijkgraaf kan in het kader van zijn taak tot het handhaven van de orde tijdens de vergadering wel wijzigingen voorstellen in de omvang van de spreektijd.</text:p>
          <text:p text:style-name="al"/>
          <text:p text:style-name="al">
          <text:span text:style-name="nadrukvet">Artikel 23 Handhaving orde; schorsing</text:span>
        </text:p>
          <text:p text:style-name="al">Het eerste lid verzekert dat leden van het algemeen bestuur vrijelijk kunnen spreken. Wel zijn interrupties toegestaan voor zover de dijkgraaf bij een overvloed aan interrupties of in het belang van de voortgang van de beraadslagingen niet bepaalt dat een spreker zijn betoog zonder verdere interrupties afrondt. Om te bevorderen dat leden van het algemeen bestuur zich niet belemmerd voelen om hun mening te uiten, is in artikel 39 Waterschapswet bepaald dat zij niet in rechte vervolgd kunnen worden, aan te spreken zijn of verplicht zijn getuigenis af te leggen over hetgeen zij in de vergadering zeggen of schriftelijk overleggen.</text:p>
          <text:p text:style-name="al"/>
          <text:p text:style-name="al">
          <text:span text:style-name="nadrukvet">Artikel 24 Uitsluiting van de vergadering </text:span>
        </text:p>
          <text:p text:style-name="al">Voor de formulering van dit artikel is aansluiting gezocht bij artikel 26 van de Gemeentewet.</text:p>
          <text:p text:style-name="al"/>
          <text:p text:style-name="al">
          <text:span text:style-name="nadrukvet">Artikel 25 Beraadslaging </text:span>
        </text:p>
          <text:p text:style-name="al">Teneinde de vergaderduur niet te zeer te verlengen wordt over een voorstel dat in onderdelen of artikelen is verdeeld, in principe in zijn geheel beraadslaagd. In het eerste lid is een uitzonderingsmogelijkheid opgenomen. Het tweede lid voorziet in de mogelijkheid de vergadering te schorsen voor nader onderling beraad.</text:p>
          <text:p text:style-name="al"/>
          <text:p text:style-name="al">
          <text:span text:style-name="nadrukvet">Artikel 26 Deelname aan de beraadslaging door anderen </text:span>
        </text:p>
          <text:p text:style-name="al">Deze bepaling is noodzakelijk in verband met het in artikel 39 Waterschapswet geregelde verschoningsrecht van leden van het algemeen bestuur en anderen die deelnemen aan de vergadering. De dijkgraaf heeft het recht (het woord te voeren en) deel te nemen aan de beraadslagingen op grond van artikel 94 van de Waterschapswet. In het tweede lid wordt het begrip ‘beslissing’ gebruikt. Het gaat hier namelijk niet om het besluitbegrip in de zin van de Algemene wet bestuursrecht.</text:p>
          <text:p text:style-name="al"/>
          <text:p text:style-name="al">
          <text:span text:style-name="nadrukvet">Artikel 27 Stemverklaring </text:span>
        </text:p>
          <text:p text:style-name="al">Stemverklaringen zullen kort moeten zijn en mogen niet het karakter krijgen van een derde termijn, als laatste reactie op de vorige spreker. De stemverklaringen worden gegeven vóór de dijkgraaf de wijze van stemming aan de orde stelt.</text:p>
          <text:p text:style-name="al"/>
          <text:p text:style-name="al">
          <text:span text:style-name="nadrukvet">Artikel 28 Beslissing </text:span>
        </text:p>
          <text:p text:style-name="al">De dijkgraaf kan de beraadslaging sluiten, als hij vaststelt dat een onderwerp voldoende is toegelicht, tenzij het algemeen bestuur anders beslist. De dijkgraaf formuleert daarna de te nemen eindbeslissing. Als geen stemming wordt gevraagd, is het voorstel aangenomen.</text:p>
          <text:p text:style-name="al"/>
          <text:p text:style-name="al">
          <text:span text:style-name="nadrukvet">Paragraaf 3 Procedures bij stemmingen</text:span>
        </text:p>
          <text:p text:style-name="al"/>
          <text:p text:style-name="al">
          <text:span text:style-name="nadrukvet">Artikel 29 Algemene bepalingen over stemming </text:span>
        </text:p>
          <text:p text:style-name="al">Als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 De regeling in het tweede lid kan enkel toepassing krijgen, als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 Bij wie de stemming begint, is geregeld in artikel 17. Uit de Winsumuitspraak (Raad van State, 7 augustus 2002) is het hoger beroep op artikel 28 Gemeentewet (overeenkomend met artikel 38a Waterschaps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vertegenwoordigende lichamen. In deze uitspraak heeft de Afdeling het rechtsbeginsel neergelegd in artikel 2.4 Awb voorrang boven hetgeen in artikel 28 Gemeentewet is bepaald. Voorop dient te staan dat de beslissing over stemonthouding dient voorbehouden te blijven aan het individuele lid van het algemeen bestuur. Het algemeen bestuur kan slechts waarschuwen dat het te nemen besluit wel eens aanvechtbaar zou kunnen zijn in een bezwaarschriftprocedure of bij de bestuursrechter of in het kader van een spontane vernietiging (artikel 156 Waterschapswet) als individuele leden van het algemeen bestuur door hun handelen de schijn van belangenverstrengeling kunnen wekken. Het is mogelijk in de gedragscode als bedoeld in artikel 33, derde lid, Waterschapswet hierover iets op te nemen, ook al is de gedragscode in juridische zin niet bindend. Als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30 Stemming over amendementen en moties </text:span>
        </text:p>
          <text:p text:style-name="al">Als er een motie is over een aanhangig onderwerp of voorstel en/of een amendement op het voorstel is ingediend, worden amendement en/of motie betrokken bij de beraadslaging. Hierdoor kan een integrale afweging over het aanhangig voorstel of onderwerp worden gemaakt. Bij stemming wordt er eerst over het amendement, vervolgens over het voorstel en als laatste over de motie gestemd. </text:p>
          <text:p text:style-name="al"/>
          <text:p text:style-name="al">
          <text:span text:style-name="nadrukvet">Artikel 31 Stemming over personen </text:span>
        </text:p>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een behoorlijk ingevuld stembriefje.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 Bij een benoeming stelt het algemeen bestuur een specifiek persoon aan in een bepaald ambt (secretaris, ombudsman etc). Op het stembiljet wordt alleen de naam van de te benoemen persoon vermeld. Op het stembiljet wordt niet de partij of opties als ‘voor’ en ‘teg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 Bij een stemming over de benoeming van een heemraad is er sprake van een vrije stemming. Er is geen sprake van een voordracht. Een lid van het algemeen bestuur mag als beoogd heemraad meestemmen over zijn eigen benoeming. Een voorstel tot benoeming gaat hem persoonlijk aan ‘wanneer hij behoort tot de personen tot wie de keuze door een voordracht op een herstemming is beperkt’ (artikel 38a, derde lid Waterschapswet). Dat is in casu niet aan de orde, omdat er ook op een ander persoon kan worden gestemd. De aard van de stemming is derhalve van belang. </text:p>
          <text:p text:style-name="al"/>
          <text:p text:style-name="al">
          <text:span text:style-name="nadrukvet">Artikelen 32 en 33 Herstemming over personen en beslissing door het lot </text:span>
        </text:p>
          <text:p text:style-name="al">Als bij de stemming over personen als bedoeld in artikel 32 geen besluit valt moet er herstemming en zo nodig loting plaatsvinden. Deze artikelen beschrijven de procedures daarvoor. </text:p>
          <text:p text:style-name="al"/>
          <text:p text:style-name="al">
          <text:span text:style-name="nadrukvet">HOOFDSTUK 4 RECHTEN VAN LEDEN </text:span>
        </text:p>
          <text:p text:style-name="al"/>
          <text:p text:style-name="al">
          <text:span text:style-name="nadrukvet">Artikel 34 Amendementen </text:span>
        </text:p>
          <text:p text:style-name="al">De definitie van amendement is opgenomen in artikel 1. Door het recht van amendement kan de regelgevende taak van het algemeen bestuur reëel inhoud krijgen. Ook kleine fracties en individuele leden van het algemeen bestuur moeten in staat gesteld worden (sub)amendementen in te dienen. Het indienen van een (sub)amendement moet door drie andere leden worden ondersteund, ten einde te voorkomen dat al te lichtvaardig amendementen worden ingediend. Voor wat betreft de stemming over amendementen wordt verwezen naar artikel 31.</text:p>
          <text:p text:style-name="al"/>
          <text:p text:style-name="al">
          <text:span text:style-name="nadrukvet">Artikel 35 Moties </text:span>
        </text:p>
          <text:p text:style-name="al">In het eerste artikel van dit reglement is de definitie van het begrip motie gegeven. Een motie is een voorstel tot het doen van een uitspraak. Het kan gaan om het uitspreken van een wens (van inhoudelijke, politiek-bestuurlijke, procedurele aard), het uitspreken van instemming dan wel afkeuring over bepaalde ontwikkelingen of om het doen van een verzoek. Een motie betreft dus niet een concreet besluit dat op rechtsgevolg is gericht; een motie heeft geen juridische, maar een politiek-bestuurlijke betekenis. Daarom is het college van dijkgraaf en heemraden formeel niet aan een motie gebonden of tot uitvoering ervan verplicht. Wel kan het naast zich neerleggen van een motie door het college van dijkgraaf en heemraden leiden tot een vertrouwensbreuk tussen algemeen bestuur en college van dijkgraaf en heemraden en uiteindelijk leiden tot ontslagbesluiten van één of meer leden van het college van dijkgraaf en heemraden (m.u.v. de dijkgraaf), als deze niet eigener beweging ontslag nem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Het indienen van een motie moet door drie andere leden worden ondersteund. </text:p>
          <text:p text:style-name="al"/>
          <text:p text:style-name="al">
          <text:span text:style-name="nadrukvet">Artikel 36 Voorstellen van orde </text:span>
        </text:p>
          <text:p text:style-name="al">De dijkgraaf legt aan het algemeen bestuur ter beslissing voor of er inderdaad sprake is van een voorstel van orde. Over een voorstel van orde wordt direct, zonder beraadslaging, besloten door het algemeen bestuur. Bij staken van stemmen is het voorstel niet aangenomen, (artikel 29, tiende lid, tweede zin, is hierop niet van toepassing). Een voorstel van orde betreft bijvoorbeeld het schorsen van de vergadering voor een pauze. Als het gaat om een niet geagendeerd voorstel, dient de procedure van een initiatiefvoorstel gevolgd te worden (artikel 37). </text:p>
          <text:p text:style-name="al"/>
          <text:p text:style-name="al">
          <text:span text:style-name="nadrukvet">Artikel 37 Initiatiefvoorstellen </text:span>
        </text:p>
          <text:p text:style-name="al">Het is de taak van het college van dijkgraaf en heemraden aan het algemeen bestuur de nodige voorstellen te doen. Maar leden van het algemeen bestuur moeten ook zelf een voorstel voor een ontwerpverordening of ontwerpbeslissing ter behandeling bij het algemeen bestuur kunnen indienen als het college van dijkgraaf en heemraden niet of naar het oordeel van één of meer leden niet tijdig zelf met voorstellen komt. Hiervoor is het recht van initiatief toegekend. De dijkgraaf geeft de voorsteller de gelegenheid het voorstel toe te lichten. Als het voorstel daarna door drie andere leden wordt ondersteund beslist het algemeen bestuur of het behandeling plaatsvindt in dezelfde of in een volgende vergadering. </text:p>
          <text:p text:style-name="al"/>
          <text:p text:style-name="al">
          <text:span text:style-name="nadrukvet">Artikel 38 Interpellatie </text:span>
        </text:p>
          <text:p text:style-name="al">Het interpellatierecht ligt in het verlengde van het mondelinge vragenrecht. Het gaat om een recht van een lid van het algemeen bestuur om tijdens een vergadering over een niet geagendeerd onderwerp inlichtingen aan het college van dijkgraaf en heemraden of de dijkgraaf te vragen. </text:p>
          <text:p text:style-name="al"/>
          <text:p text:style-name="al">
          <text:span text:style-name="nadrukvet">Artikel 39 Schriftelijke vragen </text:span>
        </text:p>
          <text:p text:style-name="al">Het vragenrecht geeft aan de leden van het algemeen bestuur het recht informatie te vragen over aangelegenheden die tot de bevoegdheid van het college van dijkgraaf en heemraden of de dijkgraaf behoren. Het karakter van deze vragen is primair van informatieve strekking. Op grond van deze bepaling kan een lid van het algemeen bestuur schriftelijke vragen stellen aan het college van dijkgraaf en heemraden of de dijkgraaf, al naar gelang wie verantwoordelijk is. Het college van dijkgraaf en heemraden kan besluiten dat de verantwoordelijke portefeuillehouder voor schriftelijke beantwoording zorg draagt. </text:p>
          <text:p text:style-name="al"/>
          <text:p text:style-name="al">
          <text:span text:style-name="nadrukvet">Artikel 40 Inlichtingen </text:span>
        </text:p>
          <text:p text:style-name="al">In dit artikel wordt een procedurele uitwerking gegeven van de inlichtingenplicht die het college van dijkgraaf en heemraden (artikel 89, tweede lid, Waterschapswet) en de dijkgraaf (artikel 97, tweede lid, Waterschapswet) hebben ten opzichte van het algemeen bestuur. </text:p>
          <text:p text:style-name="al"/>
          <text:p text:style-name="al">
          <text:span text:style-name="nadrukvet">HOOFDSTUK 5 LIDMAATSCHAP VAN ANDERE ORGANISATIES </text:span>
        </text:p>
          <text:p text:style-name="al"/>
          <text:p text:style-name="al">
          <text:span text:style-name="nadrukvet">Artikel 41 Verslag en verantwoording </text:span>
        </text:p>
          <text:p text:style-name="al">Leden van het algemeen bestuur (of in voorkomende gevallen de dijkgraaf, een lid van het college van dijkgraaf en heemraden of de secretaris),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het algemeen bestuur, die hen heeft aangewezen. In het eerste lid van dit artikel is een regeling getroffen voor mondelinge verslaglegging (uiteraard kan ook een ander moment worden gekozen). En wordt aangegeven dat bespreking in een adviescommissie kan plaatsvinden. In het tweede lid wordt de mogelijkheid tot het stellen van schriftelijke vragen aangegeven, overeenkomstig de regels, daarvoor gesteld in artikel 39 van dit reglement. Het derde lid bevat de procedure voor de ter verantwoording roeping, die aansluit bij de regels voor inlichtingen. Het ligt in de rede de bepalingen van dit artikel ook van toepassing te verklaren op andere organisaties, waarin het algemeen bestuur een of meer van zijn leden of de dijkgraaf heeft benoemd. Hierbij valt te denken aan stichtingen (bijv. tot instandhouding van een of meer molens/gemalen) en vennootschappen (bijv. een slibverbrandingsinstallatie). Hierin voorziet het vierde lid. </text:p>
          <text:p text:style-name="al"/>
          <text:p text:style-name="al">
          <text:span text:style-name="nadrukvet">HOOFDSTUK 6 BESLOTEN VERGADERING </text:span>
        </text:p>
          <text:p text:style-name="al"/>
          <text:p text:style-name="al">
          <text:span text:style-name="nadrukvet">Artikel 42 Algemeen </text:span>
        </text:p>
          <text:p text:style-name="al">In artikel 35 Waterschapswet is bepaald dat de vergaderingen van het algemeen bestuur in de openbaarheid plaats vinden. In artikel 35 van de Waterschapswet zijn procedurevoorschriften opgenomen voor ‘het sluiten van de deuren’, de wijze waarop een vergadering een besloten vergadering wordt. </text:p>
          <text:p text:style-name="al"/>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Ten aanzien van de stukken die betrekking hebben op een besloten vergadering en het behandelde zal het algemeen bestuur moeten besluiten of geheimhouding als bedoeld in artikel 37 van de Waterschapswet wordt opgelegd dan wel opgeheven. </text:p>
          <text:p text:style-name="al"/>
          <text:p text:style-name="al">Alleen algemeen bestuursleden zijn aanwezig bij een besloten vergadering. Commissieleden niet zijnde gekozen bestuursleden worden in principe niet toegelaten tijdens een besloten vergadering, tenzij het algemeen bestuur dat toelaat. </text:p>
          <text:p text:style-name="al"/>
          <text:p text:style-name="al">
          <text:span text:style-name="nadrukvet">Artikel 43 Verslag </text:span>
        </text:p>
          <text:p text:style-name="al">In dit artikel wordt uitwerking gegeven aan artikel 35, vierde lid, van de Waterschapswet. In overeenstemming met artikel 18 is de secretaris verantwoordelijk voor het verslag van het algemeen bestuursvergadering. Dit geldt ook voor het verslag van een besloten vergadering. Dit verslag ligt bij hem ter inzage. In bijzondere gevallen kan de secretaris hiervan afwijken. Leden van het algemeen bestuur kunnen bij de secretaris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dien het algemeen bestuur heeft besloten om andere, door het college van dijkgraaf en heemraden aangewezen personen, tot de besloten vergadering toe te laten kan het verslag van de besloten vergadering ook door hen worden ingezien. </text:p>
          <text:p text:style-name="al"/>
          <text:p text:style-name="al">
          <text:span text:style-name="nadrukvet">Artikelen 44 en 45 Geheimhouding en opheffing daarvan </text:span>
        </text:p>
          <text:p text:style-name="al">Hetgeen besproken wordt in een besloten vergadering, valt niet van rechtswege onder de geheimhoudingsplicht. Daarvoor is toepassing van de procedure volgens artikel 37 van de Waterschapswet noodzakelijk. Het college van dijkgraaf en heemraden, de dijkgraaf of een commissie kunnen ook geheimhouding opleggen. Deze vervalt als het algemeen bestuur deze in de eerstvolgende vergadering niet bekrachtigt in een vergadering waar een quorum aanwezig was. Het algemeen bestuur kan de geheimhouding niet ineens opheffen, maar eerst nadat daarover in een besloten vergadering is beraadslaagd. </text:p>
          <text:p text:style-name="al"/>
          <text:p text:style-name="al"/>
          <text:p text:style-name="al">
          <text:span text:style-name="nadrukcur">Eind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Bestuur | Organisatie en beleid</meta:user-defined>
    <meta:user-defined meta:name="DC.source">Waterschapswet]|[1.0:c:BWBR0005108&amp;g=2020-07-01</meta:user-defined>
    <meta:user-defined meta:name="DC.source">Kieswet]|[1.0:c:BWBR0004627&amp;g=2020-07-01</meta:user-defined>
    <meta:user-defined meta:name="DCTERMS.alternative">Reglement van orde voor de vergaderingen van het algemeen bestuur van Waterschap Vallei en Veluwe 2021</meta:user-defined>
    <dc:language>nl</dc:language>
    <meta:user-defined meta:name="OVERHEID.Waterschap/DC.spatial">Waterschap Vallei en Veluwe</meta:user-defined>
    <meta:user-defined meta:name="DC.title">Besluit van het algemeen bestuur van het Waterschap Vallei en Veluwe houdende regels omtrent de vergaderingen van het algemeen bestuur (Reglement van orde voor de vergaderingen van het algemeen bestuur van Waterschap Vallei en Veluwe 2021)</meta:user-defined>
    <meta:user-defined meta:name="DCTERMS.W3CDTF/DCTERMS.available">2020-12-17</meta:user-defined>
    <meta:user-defined meta:name="DCTERMS.W3CDTF/OVERHEIDop.jaargang">2020</meta:user-defined>
    <meta:user-defined meta:name="OVERHEIDop.publicationIssue">14273</meta:user-defined>
    <meta:user-defined meta:name="OVERHEIDop.betreftRegeling">CVDR648716_1</meta:user-defined>
    <meta:user-defined meta:name="OVERHEIDop.WsbID/DC.identifier">wsb-2020-14273</meta:user-defined>
    <meta:user-defined meta:name="xs:date/OVERHEIDop.startdatum">2021-01-01</meta:user-defined>
    <meta:user-defined meta:name="OVERHEIDop.versieInformatie"/>
  </office:meta>
</office:document-meta>
</file>