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vulling) van watervergunning VTH2020-1217 met betrekking tot het realiseren van een grondkerende constructie aan de Torensteelaan 88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aanvullen) van watervergunning VTH2020-1217, met betrekking tot het realiseren van een grondkerende constructie aan de Torensteelaan 88 in Numansdorp, dossiernummer VTH2020-5873.</text:p>
            <text:p text:style-name="common-al"/>
            <text:p text:style-name="common-al"> Start bezwaartermijn (6 weken): 15 december 2020.</text:p>
            <text:p text:style-name="common-al"> 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common-al"/>
            <text:p text:style-name="common-al"> Ridderkerk, 15 december 2020</text:p>
            <text:p text:style-name="common-al"/>
            <text:p text:style-name="common-al"> 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7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7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7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586.461 415431.202</meta:user-defined>
    <meta:user-defined meta:name="DC.title">Wijziging (aanvulling) van watervergunning VTH2020-1217 met betrekking tot het realiseren van een grondkerende constructie aan de Torensteelaan 88 in Numansdorp.</meta:user-defined>
    <meta:user-defined meta:name="OVERHEID.PostcodeHuisnummer/OVERHEIDop.postcodeHuisnummer">3281MA 88</meta:user-defined>
    <meta:user-defined meta:name="OVERHEIDop.straatnaam">Torensteelaan</meta:user-defined>
    <meta:user-defined meta:name="OVERHEIDop.woonplaats">Numansdorp</meta:user-defined>
    <meta:user-defined meta:name="DCTERMS.W3CDTF/DCTERMS.available">2020-12-17</meta:user-defined>
    <meta:user-defined meta:name="DCTERMS.W3CDTF/OVERHEIDop.jaargang">2020</meta:user-defined>
    <meta:user-defined meta:name="OVERHEIDop.publicationIssue">14272</meta:user-defined>
    <meta:user-defined meta:name="OVERHEIDop.WsbID/DC.identifier">wsb-2020-14272</meta:user-defined>
    <meta:user-defined meta:name="OVERHEIDop.versieInformatie"/>
  </office:meta>
</office:document-meta>
</file>