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Blbi - lozing grondwater - Vogelweg 47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jouke Dijkstra</text:span> te <text:span text:style-name="nadrukvet">Leek</text:span> is een tijdelijke beschikking afgegeven op grond van het Besluit lozen buiten inrichtingen voor de lozing van grondwater in oppervlakte­water ten behoeve  van het maken van een transformatorstation voor het Windmolenpark ter hoogte van de <text:span text:style-name="nadrukvet">Vogelweg 47</text:span> te <text:span text:style-name="nadrukvet">Zeewolde.</text:span></text:p>
            <text:p text:style-name="common-al">Aan de beschikking zijn voorschriften verbonden in het belang van de bescherming van het milieu.</text:p>
            <text:p text:style-name="common-al">
            <text:span text:style-name="nadrukvet">Inzage</text:span>
          </text:p>
            <text:p text:style-name="common-al">Genoemde maatwerkbeschikking is <text:span text:style-name="nadrukvet">tot 26 maart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text:span text:style-name="nadrukvet">Zeewolde.</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466067118-5</meta:user-defined>
    <meta:user-defined meta:name="DCTERMS.abstract">een tijdelijke beschikking o.g.v. het Besluit lozen buiten inrichtingen voor de lozing van grondwater in oppervlaktewater t.b.v. het maken van een transformatorstation voor het Windmolenpark t.h.v. de Vogelweg 47 te Zeewolde</meta:user-defined>
    <dc:language>nl</dc:language>
    <meta:user-defined meta:name="OVERHEID.EPSG28992/DC.spatial">156741 487529</meta:user-defined>
    <meta:user-defined meta:name="DC.title">WS Zuiderzeeland - goedkeuring op melding Blbi - lozing grondwater - Vogelweg 47 te Zeewolde</meta:user-defined>
    <meta:user-defined meta:name="OVERHEIDop.straatnaam">Vogelweg</meta:user-defined>
    <meta:user-defined meta:name="OVERHEIDop.woonplaats">Zeewolde</meta:user-defined>
    <meta:user-defined meta:name="DCTERMS.W3CDTF/DCTERMS.available">2020-02-13</meta:user-defined>
    <meta:user-defined meta:name="DCTERMS.W3CDTF/OVERHEIDop.jaargang">2020</meta:user-defined>
    <meta:user-defined meta:name="OVERHEIDop.externeBijlage">goedkeuring op melding blbi vogelweg 47 zeewolde|exb-2020-6901</meta:user-defined>
    <meta:user-defined meta:name="OVERHEIDop.publicationIssue">1427</meta:user-defined>
    <meta:user-defined meta:name="OVERHEIDop.WsbID/DC.identifier">wsb-2020-1427</meta:user-defined>
    <meta:user-defined meta:name="OVERHEIDop.versieInformatie"/>
  </office:meta>
</office:document-meta>
</file>