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verleende watervergunning D0035088</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watervergunning D0035088 voor het dempen en graven van oppervlaktewater en het aanpassen van een persleiding van een oppervlaktewatergemaal in het kader van het project 'Hart van Zuid' nabij de Zuiderparkweg te Rotterdam te wijzigen, dossiernummer VTH2020-6193. De wijziging betreft het verlengen van de uitvoeringstermijn met een jaar. </text:p>
            <text:p text:style-name="common-al"/>
            <text:p text:style-name="common-al">Start bezwaartermijn (6 weken): 15 dec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dec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940.81 433070.56</meta:user-defined>
    <meta:user-defined meta:name="DC.title">Het wijzigen van de uitvoeringstermijn van de verleende watervergunning D0035088</meta:user-defined>
    <meta:user-defined meta:name="OVERHEID.PostcodeHuisnummer/OVERHEIDop.postcodeHuisnummer">3084BA 10</meta:user-defined>
    <meta:user-defined meta:name="OVERHEIDop.straatnaam">Ahoyweg</meta:user-defined>
    <meta:user-defined meta:name="OVERHEIDop.woonplaats">Rotterdam</meta:user-defined>
    <meta:user-defined meta:name="DCTERMS.W3CDTF/DCTERMS.available">2020-12-17</meta:user-defined>
    <meta:user-defined meta:name="DCTERMS.W3CDTF/OVERHEIDop.jaargang">2020</meta:user-defined>
    <meta:user-defined meta:name="OVERHEIDop.publicationIssue">14268</meta:user-defined>
    <meta:user-defined meta:name="OVERHEIDop.WsbID/DC.identifier">wsb-2020-14268</meta:user-defined>
    <meta:user-defined meta:name="OVERHEIDop.versieInformatie"/>
  </office:meta>
</office:document-meta>
</file>