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loopplank over A-water 237334, ter hoogte van de Uiterdijk 34 te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loopplank over A-water 237334, ter hoogte van de Uiterdijk 34 te Zoelen een watervergunning te verlenen. </text:p>
            <text:p text:style-name="common-al">Zaaknummer: 2020147211 </text:p>
            <text:p text:style-name="common-al">Start bezwaartermijn: 15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de loopplank over A-water 237334, ter hoogte van de Uiterdijk 34 te Zoelen</meta:user-defined>
    <dc:language>nl</dc:language>
    <meta:user-defined meta:name="OVERHEID.EPSG28992/DC.spatial">156615.23446051 435984.879875296</meta:user-defined>
    <meta:user-defined meta:name="DC.title">Waterschap Rivierenland - watervergunning voor het legaliseren van een loopplank over A-water 237334, ter hoogte van de Uiterdijk 34 te Zoelen</meta:user-defined>
    <meta:user-defined meta:name="OVERHEID.PostcodeHuisnummer/OVERHEIDop.postcodeHuisnummer">4011EV 36</meta:user-defined>
    <meta:user-defined meta:name="OVERHEIDop.straatnaam">Uiterdijk</meta:user-defined>
    <meta:user-defined meta:name="OVERHEIDop.woonplaats">Zoel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66</meta:user-defined>
    <meta:user-defined meta:name="OVERHEIDop.WsbID/DC.identifier">wsb-2020-14266</meta:user-defined>
    <meta:user-defined meta:name="OVERHEIDop.versieInformatie"/>
  </office:meta>
</office:document-meta>
</file>