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omleggen van telecommunicatiekabels in verband met de reconstructie van de IJsselmondse Knoop in Ridderkerk</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soortvergunning te verlenen voor het gedeeltelijk omleggen van telecommunicatiekabels in verband met de reconstructie van de IJsselmondse Knoop in Ridderkerk, dossiernummer VTH2020-6495. </text:p>
            <text:p text:style-name="common-al"/>
            <text:p text:style-name="common-al">Start bezwaartermijn (6 weken): 15 december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15 </text:p>
            <text:p text:style-name="common-al"/>
            <text:p text:style-name="common-al">Ridderkerk, 15 dec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6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6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6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844 430988</meta:user-defined>
    <meta:user-defined meta:name="DC.title">Het gedeeltelijk omleggen van telecommunicatiekabels in verband met de reconstructie van de IJsselmondse Knoop in Ridderkerk</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12-17</meta:user-defined>
    <meta:user-defined meta:name="DCTERMS.W3CDTF/OVERHEIDop.jaargang">2020</meta:user-defined>
    <meta:user-defined meta:name="OVERHEIDop.publicationIssue">14264</meta:user-defined>
    <meta:user-defined meta:name="OVERHEIDop.WsbID/DC.identifier">wsb-2020-14264</meta:user-defined>
    <meta:user-defined meta:name="OVERHEIDop.versieInformatie"/>
  </office:meta>
</office:document-meta>
</file>