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voor het bouwrijp maken van de woonwijk ‘Maanwijk’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graven en verbreden van oppervlaktewaterlichamen en het lozen van water van nieuw verhard oppervlak op een oppervlaktewaterlichaam voor het bouwrijp maken van de woonwijk ‘Maanwijk’ ten noorden van Van Diepenheim Scheltuslaan 1 te Leusden.</text:p>
            <text:p text:style-name="common-al">De vergunning is verzonden op 15 decem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december 2020 tot en met 28 januar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0-002774/D2020-1016800</text:p>
            <text:p text:style-name="tekst_bottom"/>
          </text:section>
        </text:section>
        <text:section text:name="zakelijke-mededeling-sluiting_id1-3-2-2" text:style-name="zakelijke-mededeling-sluiting">
          <text:section text:name="ondertekening_id1-3-2-2-1">
            <text:p><text:span text:style-name="functie">Waterschap Vallei en Veluwe, Apeldoorn, 18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26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6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6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774/D2020-1016800</meta:user-defined>
    <meta:user-defined meta:name="DCTERMS.abstract">diverse werkzaamheden voor het bouwrijp maken van de woonwijk ‘Maanwijk’ te Leusden</meta:user-defined>
    <dc:language>nl</dc:language>
    <meta:user-defined meta:name="OVERHEID.EPSG28992/DC.spatial">156321.751 459367.916</meta:user-defined>
    <meta:user-defined meta:name="DC.title">Bekendmaking watervergunning voor diverse werkzaamheden voor het bouwrijp maken van de woonwijk ‘Maanwijk’ te Leusden</meta:user-defined>
    <meta:user-defined meta:name="OVERHEID.PostcodeHuisnummer/OVERHEIDop.postcodeHuisnummer">3832EE 1</meta:user-defined>
    <meta:user-defined meta:name="OVERHEIDop.straatnaam">Van Diepenheim Scheltuslaan</meta:user-defined>
    <meta:user-defined meta:name="OVERHEIDop.woonplaats">Leusden</meta:user-defined>
    <meta:user-defined meta:name="DCTERMS.W3CDTF/DCTERMS.available">2020-12-18</meta:user-defined>
    <meta:user-defined meta:name="DCTERMS.W3CDTF/OVERHEIDop.jaargang">2020</meta:user-defined>
    <meta:user-defined meta:name="OVERHEIDop.externeBijlage">situatietekening|exb-2020-68908</meta:user-defined>
    <meta:user-defined meta:name="OVERHEIDop.publicationIssue">14262</meta:user-defined>
    <meta:user-defined meta:name="OVERHEIDop.WsbID/DC.identifier">wsb-2020-14262</meta:user-defined>
    <meta:user-defined meta:name="OVERHEIDop.versieInformatie"/>
  </office:meta>
</office:document-meta>
</file>