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Blbi - grondwateronttrekking- en lozing - Vinkweg te Almere-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in de wijk Nobelhorst ter hoogte van de Vinkweg (veld 15) te Almere-Hout.</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6 maart 2020</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De beschikkingen zijn tevens in te zien via de internetsite van het waterschap: www.zuiderzeeland.nl/actueel/bekendmakingen/;</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940781670-11</meta:user-defined>
    <meta:user-defined meta:name="DCTERMS.abstract">tijdelijke maatwerkbeschikkingen o.g.v. de Keur Waterschap Zuiderzeeland 2017 en het Besluit lozen buiten inrichtingen voor het onttrekken en lozen van grondwater in oppervlaktewater t.b.v. de aanleg van riolering in de wijk Nobelhorst t.h.v. de Vinkweg (veld 15) te Almere-Hout.</meta:user-defined>
    <dc:language>nl</dc:language>
    <meta:user-defined meta:name="OVERHEID.EPSG28992/DC.spatial">147601.032 485502.407</meta:user-defined>
    <meta:user-defined meta:name="DC.title">WS Zuiderzeeland - goedkeuring op melding Blbi - grondwateronttrekking- en lozing - Vinkweg te Almere-Hout</meta:user-defined>
    <meta:user-defined meta:name="OVERHEID.PostcodeHuisnummer/OVERHEIDop.postcodeHuisnummer">1341CA 15</meta:user-defined>
    <meta:user-defined meta:name="OVERHEIDop.straatnaam">Vinkweg</meta:user-defined>
    <meta:user-defined meta:name="OVERHEIDop.woonplaats">Almere</meta:user-defined>
    <meta:user-defined meta:name="DCTERMS.W3CDTF/DCTERMS.available">2020-02-13</meta:user-defined>
    <meta:user-defined meta:name="DCTERMS.W3CDTF/OVERHEIDop.jaargang">2020</meta:user-defined>
    <meta:user-defined meta:name="OVERHEIDop.externeBijlage">goedkeuring op melding blibi Vinkweg Almere-Hout|exb-2020-6900</meta:user-defined>
    <meta:user-defined meta:name="OVERHEIDop.publicationIssue">1426</meta:user-defined>
    <meta:user-defined meta:name="OVERHEIDop.WsbID/DC.identifier">wsb-2020-1426</meta:user-defined>
    <meta:user-defined meta:name="OVERHEIDop.versieInformatie"/>
  </office:meta>
</office:document-meta>
</file>