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ussen de Schaepmanstraat en de Colijnstraat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natuurvriendelijke oever bij een oppervlaktewaterlichaam A, het verwijderen en plaatsen van beschoeiing langs een oppervlaktewaterlichaam A, het aanbrengen van beplanting op de onderhoudsstrook van een oppervlaktewaterlichaam A. Bovenstaande werkzaamheden worden uitgevoerd aan het oppervlaktewaterlichaam A Kayersdijk Noord tussen de Schaepmanstraat en de Colijnstraat te Apeldoorn.</text:p>
            <text:p text:style-name="common-al">De vergunning is verzonden op 15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0 tot en met 2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3254/D2020-1021594</text:p>
            <text:p text:style-name="tekst_bottom"/>
          </text:section>
        </text:section>
        <text:section text:name="zakelijke-mededeling-sluiting_id1-3-2-2" text:style-name="zakelijke-mededeling-sluiting">
          <text:section text:name="ondertekening_id1-3-2-2-1">
            <text:p><text:span text:style-name="functie">Waterschap Vallei en Veluwe, Apeldoor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254/D2020-1021594</meta:user-defined>
    <meta:user-defined meta:name="DCTERMS.abstract">diverse werkzaamheden tussen de Schaepmanstraat en de Colijnstraat te Apeldoorn</meta:user-defined>
    <dc:language>nl</dc:language>
    <meta:user-defined meta:name="OVERHEID.EPSG28992/DC.spatial">195481 468120</meta:user-defined>
    <meta:user-defined meta:name="DC.title">Bekendmaking watervergunning voor diverse werkzaamheden tussen de Schaepmanstraat en de Colijnstraat te Apeldoorn</meta:user-defined>
    <meta:user-defined meta:name="OVERHEID.PostcodeHuisnummer/OVERHEIDop.postcodeHuisnummer">7331PT 23</meta:user-defined>
    <meta:user-defined meta:name="OVERHEIDop.straatnaam">Talmastraat</meta:user-defined>
    <meta:user-defined meta:name="OVERHEIDop.woonplaats">Apeldoorn</meta:user-defined>
    <meta:user-defined meta:name="DCTERMS.W3CDTF/DCTERMS.available">2020-12-18</meta:user-defined>
    <meta:user-defined meta:name="DCTERMS.W3CDTF/OVERHEIDop.jaargang">2020</meta:user-defined>
    <meta:user-defined meta:name="OVERHEIDop.externeBijlage">situatietekening|exb-2020-68860</meta:user-defined>
    <meta:user-defined meta:name="OVERHEIDop.publicationIssue">14259</meta:user-defined>
    <meta:user-defined meta:name="OVERHEIDop.WsbID/DC.identifier">wsb-2020-14259</meta:user-defined>
    <meta:user-defined meta:name="OVERHEIDop.versieInformatie"/>
  </office:meta>
</office:document-meta>
</file>