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0833 verleende vergunning voor het in open ontgraving aanleggen van een kabel in de lengterichting van de waterkering waarbij de kruin wordt gekruist bij Oostzijde 13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5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5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5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waterkering waarbij de kruin wordt gekruist bij Oostzijde 136 in Zaandam</meta:user-defined>
    <dc:language>nl</dc:language>
    <meta:user-defined meta:name="OVERHEID.EPSG28992/DC.spatial">116618.877 495746.435</meta:user-defined>
    <meta:user-defined meta:name="DC.title">20.0940833 verleende vergunning voor het in open ontgraving aanleggen van een kabel in de lengterichting van de waterkering waarbij de kruin wordt gekruist bij Oostzijde 136 in Zaandam</meta:user-defined>
    <meta:user-defined meta:name="OVERHEID.PostcodeHuisnummer/OVERHEIDop.postcodeHuisnummer">1502BD 177</meta:user-defined>
    <meta:user-defined meta:name="OVERHEIDop.straatnaam">Oostzijde</meta:user-defined>
    <meta:user-defined meta:name="OVERHEIDop.woonplaats">Zaan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14251</meta:user-defined>
    <meta:user-defined meta:name="OVERHEIDop.WsbID/DC.identifier">wsb-2020-14251</meta:user-defined>
    <meta:user-defined meta:name="OVERHEIDop.versieInformatie"/>
  </office:meta>
</office:document-meta>
</file>