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de aanleg van een vlonder en vissteiger en het vervangen van een botenhuis te Oud-Alblas, sectie D, nummer 88 en 40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choeiing, de aanleg van een vlonder en vissteiger en het vervangen van een botenhuis te Oud-Alblas, sectie D, nummer 88 en 400 een watervergunning te verlenen. </text:p>
            <text:p text:style-name="common-al">Zaaknummer: 2020109365 </text:p>
            <text:p text:style-name="common-al">Start bezwaartermijn: 15-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4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en beschoeiing, aanleg vlonder en vissteiger en vervangen botenhuis te Oud-Alblas, sectie D, nummer 88 en 400</meta:user-defined>
    <dc:language>nl</dc:language>
    <meta:user-defined meta:name="OVERHEID.EPSG28992/DC.spatial">109791.642001789 430559.971028316</meta:user-defined>
    <meta:user-defined meta:name="DC.title">Waterschap Rivierenland - watervergunning voor het vervangen van een beschoeiing, de aanleg van een vlonder en vissteiger en het vervangen van een botenhuis te Oud-Alblas, sectie D, nummer 88 en 400</meta:user-defined>
    <meta:user-defined meta:name="OVERHEID.PostcodeHuisnummer/OVERHEIDop.postcodeHuisnummer">2969AP 1</meta:user-defined>
    <meta:user-defined meta:name="OVERHEIDop.straatnaam">Noordzijde</meta:user-defined>
    <meta:user-defined meta:name="OVERHEIDop.woonplaats">Oud-Alblas</meta:user-defined>
    <meta:user-defined meta:name="DCTERMS.W3CDTF/DCTERMS.available">2020-12-17</meta:user-defined>
    <meta:user-defined meta:name="DCTERMS.W3CDTF/OVERHEIDop.jaargang">2020</meta:user-defined>
    <meta:user-defined meta:name="OVERHEIDop.publicationIssue">14249</meta:user-defined>
    <meta:user-defined meta:name="OVERHEIDop.WsbID/DC.identifier">wsb-2020-14249</meta:user-defined>
    <meta:user-defined meta:name="OVERHEIDop.versieInformatie"/>
  </office:meta>
</office:document-meta>
</file>