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legger wateren na uitvoering van de maatregelen uit de verleende watervergunningen met nummer 2017-021705 (Zuideindseweg perceel ten noorden van huisnr. 55, Pijnacker-Nootdorp), 2017-006351 (Jupiter 85, Westland), 2017-000355 (Schiedamseweg, Schiedam), 2017-009652 (Kluiskade 23, (Midden-Delfland) en 2017-003438 (Laan van `s-Gravenmade en Molenslootpad, Den Haa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D-05</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0-D-05</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f132707f43b740e596a52a038e488bb1" xlink:type="simple">https://hhdelfland.maps.arcgis.com/apps/MapSeries/index.html?appid=f132707f43b740e596a52a038e488bb1#</text:a>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17 december 2020 en eindigt op 28 januari 2021.</text:p>
            <text:p text:style-name="common-al">De wijziging volgt op de voltooide uitvoering conform de eerder verleende watervergunningen:</text:p>
            <text:list text:style-name="id1-3-2-1-1-8">
              <text:list-item text:style-override="id1-3-2-1-1-8-1">
                <text:number/>
                <text:p text:style-name="al">2017-021705 (Watervergunning Zuideindseweg perceel ten noorden van huisnr. 55, gemeente Pijnacker-Nootdorp (Pijnacker)), </text:p>
              </text:list-item>
              <text:list-item text:style-override="id1-3-2-1-1-8-2">
                <text:number/>
                <text:p text:style-name="al">2017-006351 (Watervergunning Locatie Jupiter 85 gemeente Westland (Poeldijk)),</text:p>
              </text:list-item>
              <text:list-item text:style-override="id1-3-2-1-1-8-3">
                <text:number/>
                <text:p text:style-name="al">2017-000355 (Watervergunning op de locatie Schiedamseweg gemeente Schiedam),</text:p>
              </text:list-item>
              <text:list-item text:style-override="id1-3-2-1-1-8-4">
                <text:number/>
                <text:p text:style-name="al">2017-009652 (Watervergunning Kluiskade 23 gemeente Midden-Delfland (Maasland)) en</text:p>
              </text:list-item>
              <text:list-item text:style-override="id1-3-2-1-1-8-5">
                <text:number/>
                <text:p text:style-name="al">2017-003438 (Watervergunning Laan van `s-Gravenmade en Molenslootpad gemeente Den Haag).</text:p>
              </text:list-item>
            </text:list>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D-05):</text:p>
            <text:p text:style-name="common-al">- DMS#1482408 – Partiele leggerwijziging kenmerkLEGGER2020-D-05; en</text:p>
            <text:p text:style-name="common-al">- DMS#1482384 – Leggerwijzigingsdatabase LEGGER2020-D-05;</text:p>
            <text:p text:style-name="common-al"/>
            <text:p text:style-name="tussenkopcur">Stukken inzien</text:p>
            <text:p text:style-name="common-al">Het ontwerpbesluit en de daarop betrekking hebbende stukken (uitgezonderd DMS#1482384)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82384)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D-05</meta:user-defined>
    <dc:language>nl</dc:language>
    <meta:user-defined meta:name="OVERHEID.EPSG28992/DC.spatial">87676.258 445497.965</meta:user-defined>
    <meta:user-defined meta:name="OVERHEID.EPSG28992/DC.spatial">73613.096 448888.127</meta:user-defined>
    <meta:user-defined meta:name="OVERHEID.EPSG28992/DC.spatial">85950.088 437730.378</meta:user-defined>
    <meta:user-defined meta:name="OVERHEID.EPSG28992/DC.spatial">78235.71 438396.35</meta:user-defined>
    <meta:user-defined meta:name="OVERHEID.EPSG28992/DC.spatial">84367.795 451772.213</meta:user-defined>
    <meta:user-defined meta:name="DC.title">Hoogheemraadschap van Delfland – Ontwerpbesluit tot partiele leggerwijziging van legger wateren na uitvoering van de maatregelen uit de verleende watervergunningen met nummer 2017-021705 (Zuideindseweg perceel ten noorden van huisnr. 55, Pijnacker-Nootdorp), 2017-006351 (Jupiter 85, Westland), 2017-000355 (Schiedamseweg, Schiedam), 2017-009652 (Kluiskade 23, (Midden-Delfland) en 2017-003438 (Laan van `s-Gravenmade en Molenslootpad, Den Haag)</meta:user-defined>
    <meta:user-defined meta:name="OVERHEID.PostcodeHuisnummer/OVERHEIDop.postcodeHuisnummer">2645BE 55</meta:user-defined>
    <meta:user-defined meta:name="OVERHEID.PostcodeHuisnummer/OVERHEIDop.postcodeHuisnummer">2685LB 2</meta:user-defined>
    <meta:user-defined meta:name="OVERHEID.PostcodeHuisnummer/OVERHEIDop.postcodeHuisnummer">3118JB 245</meta:user-defined>
    <meta:user-defined meta:name="OVERHEID.PostcodeHuisnummer/OVERHEIDop.postcodeHuisnummer">3155BH 23</meta:user-defined>
    <meta:user-defined meta:name="OVERHEID.PostcodeHuisnummer/OVERHEIDop.postcodeHuisnummer">2495AJ 42</meta:user-defined>
    <meta:user-defined meta:name="OVERHEIDop.straatnaam">Zuideindseweg</meta:user-defined>
    <meta:user-defined meta:name="OVERHEIDop.straatnaam">Cubalaan</meta:user-defined>
    <meta:user-defined meta:name="OVERHEIDop.straatnaam">Schiedamseweg</meta:user-defined>
    <meta:user-defined meta:name="OVERHEIDop.straatnaam">Kluiskade</meta:user-defined>
    <meta:user-defined meta:name="OVERHEIDop.straatnaam">Laan van 's-Gravenmade</meta:user-defined>
    <meta:user-defined meta:name="OVERHEIDop.woonplaats">Delfgauw</meta:user-defined>
    <meta:user-defined meta:name="OVERHEIDop.woonplaats">Poeldijk</meta:user-defined>
    <meta:user-defined meta:name="OVERHEIDop.woonplaats">Schiedam</meta:user-defined>
    <meta:user-defined meta:name="OVERHEIDop.woonplaats">Maasland</meta:user-defined>
    <meta:user-defined meta:name="OVERHEIDop.woonplaats">'s-Gravenhage</meta:user-defined>
    <meta:user-defined meta:name="DCTERMS.W3CDTF/DCTERMS.available">2020-12-17</meta:user-defined>
    <meta:user-defined meta:name="DCTERMS.W3CDTF/OVERHEIDop.jaargang">2020</meta:user-defined>
    <meta:user-defined meta:name="OVERHEIDop.externeBijlage">bijlage 1|exb-2020-68806</meta:user-defined>
    <meta:user-defined meta:name="OVERHEIDop.externeBijlage">bijlage 2|exb-2020-68807</meta:user-defined>
    <meta:user-defined meta:name="OVERHEIDop.publicationIssue">14244</meta:user-defined>
    <meta:user-defined meta:name="OVERHEIDop.WsbID/DC.identifier">wsb-2020-14244</meta:user-defined>
    <meta:user-defined meta:name="OVERHEIDop.versieInformatie"/>
  </office:meta>
</office:document-meta>
</file>