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melding blbi - grondwateronttrekking - en lozing bij plaatsen pompput aan de Poortdreef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Elburg BV</text:span> te <text:span text:style-name="nadrukvet">Elburg</text:span> zijn tijdelijke maatwerkbeschikkingen afgegeven op grond van de Keur Waterschap Zuiderzeeland 2017 en op grond van het Besluit lozen buiten inrichtingen voor het onttrekken van grondwater en de lozing van dit grondwater in oppervlakte­water ten behoeve van het plaatsen van een pompput aan de <text:span text:style-name="nadrukvet">Poortdreef </text:span>in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text:span text:style-name="nadrukvet">28 januari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2.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885624855-14</meta:user-defined>
    <meta:user-defined meta:name="DCTERMS.abstract">tijdelijke maatwerkbeschikkingen voor het onttrekken en lozen van grondwater in oppervlaktewater tbv het plaatsen van een pompput aan de Poortdreef in Almere</meta:user-defined>
    <dc:language>nl</dc:language>
    <meta:user-defined meta:name="OVERHEID.EPSG28992/DC.spatial">138294.753 483991.226</meta:user-defined>
    <meta:user-defined meta:name="DC.title">Waterschap Zuiderzeeland - goedkeuring op melding blbi - grondwateronttrekking - en lozing bij plaatsen pompput aan de Poortdreef te Almere</meta:user-defined>
    <meta:user-defined meta:name="OVERHEID.PostcodeHuisnummer/OVERHEIDop.postcodeHuisnummer">1361BN 18</meta:user-defined>
    <meta:user-defined meta:name="OVERHEIDop.straatnaam">Duinbeekstraat</meta:user-defined>
    <meta:user-defined meta:name="OVERHEIDop.woonplaats">Almere</meta:user-defined>
    <meta:user-defined meta:name="DCTERMS.W3CDTF/DCTERMS.available">2020-12-17</meta:user-defined>
    <meta:user-defined meta:name="DCTERMS.W3CDTF/OVERHEIDop.jaargang">2020</meta:user-defined>
    <meta:user-defined meta:name="OVERHEIDop.externeBijlage">goedkeuring melding blbi poortdreef almere|exb-2020-68798</meta:user-defined>
    <meta:user-defined meta:name="OVERHEIDop.publicationIssue">14242</meta:user-defined>
    <meta:user-defined meta:name="OVERHEIDop.WsbID/DC.identifier">wsb-2020-14242</meta:user-defined>
    <meta:user-defined meta:name="OVERHEIDop.versieInformatie"/>
  </office:meta>
</office:document-meta>
</file>