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11 woningen ter plaatse van perceel kadastraal bekend als gemeente Nieuwpoort, sectie B, 148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11 woningen ter plaatse van perceel kadastraal bekend als gemeente Nieuwpoort, sectie B, 1489 een watervergunning te verlenen. </text:p>
            <text:p text:style-name="common-al">Zaaknummer: 2019132777 </text:p>
            <text:p text:style-name="common-al">Start bezwaartermijn: 10-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11 woningen, bouwplan De Vesting, bouwnummer 1 - 11 te Nieuwpoort, B 1489 </meta:user-defined>
    <dc:language>nl</dc:language>
    <meta:user-defined meta:name="OVERHEID.EPSG28992/DC.spatial">119226.888 438640.076</meta:user-defined>
    <meta:user-defined meta:name="DC.title">Waterschap Rivierenland - watervergunning voor het realiseren van 11 woningen ter plaatse van perceel kadastraal bekend als gemeente Nieuwpoort, sectie B, 1489</meta:user-defined>
    <meta:user-defined meta:name="OVERHEIDop.straatnaam">Hoogstraat</meta:user-defined>
    <meta:user-defined meta:name="OVERHEIDop.woonplaats">Nieuwpoort</meta:user-defined>
    <meta:user-defined meta:name="DCTERMS.W3CDTF/DCTERMS.available">2020-02-12</meta:user-defined>
    <meta:user-defined meta:name="DCTERMS.W3CDTF/OVERHEIDop.jaargang">2020</meta:user-defined>
    <meta:user-defined meta:name="OVERHEIDop.publicationIssue">1424</meta:user-defined>
    <meta:user-defined meta:name="OVERHEIDop.WsbID/DC.identifier">wsb-2020-1424</meta:user-defined>
    <meta:user-defined meta:name="OVERHEIDop.versieInformatie"/>
  </office:meta>
</office:document-meta>
</file>