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tijdelijk onttrekken van grondwater en het lozen van bronneringswater voor aanleg van een kelder onder blok 2 van een woningbouwproject op het voormalige defensieterrein aan de Overste Den Oudenlaan in Utrecht. (code HDSR65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tijdelijk onttrekken en lozen van grondwater voor aanleg van een kelder onder blok 2 van een woningbouwproject op het voormalige defensieterrein aan de Overste Den Oudenlaan in Utrecht. </text:p>
            <text:p text:style-name="common-al"/>
            <text:p text:style-name="common-al">1. vergunning te verlenen, als bedoeld in artikel 3.3 van de Keur, om voor aanleg van een kelder onder blok 2 van een woningbouwproject op het voormalige defensieterrein aan de Overste Den Oudenlaan in Utrecht, kadastrale gemeentecode UTT00, sectie R nummer 1318, grondwater te onttrekken.</text:p>
            <text:p text:style-name="common-al">Dit besluit is verzonden op 17 december 2020.</text:p>
            <text:p text:style-name="tussenkopcur">
            <text:span text:style-name="nadrukvet">Ter inzage</text:span>
          </text:p>
            <text:p text:style-name="common-al">U kunt de vergunning en de bijbehorende stukken inzien tot en met 28 januari 2021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dec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23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3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3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5975</meta:user-defined>
    <meta:user-defined meta:name="DCTERMS.abstract">Watervergunning voor het tijdelijk onttrekken van grondwater en het lozen van bronneringswater voor aanleg van een kelder onder blok 2 van een woningbouwproject op het voormalige defensieterrein aan de Overste Den Oudenlaan in Utrecht</meta:user-defined>
    <dc:language>nl</dc:language>
    <meta:user-defined meta:name="OVERHEID.EPSG28992/DC.spatial">135685.483 454382.126</meta:user-defined>
    <meta:user-defined meta:name="DC.title">Hoogheemraadschap De Stichtse Rijnlanden - Watervergunning voor het tijdelijk onttrekken van grondwater en het lozen van bronneringswater voor aanleg van een kelder onder blok 2 van een woningbouwproject op het voormalige defensieterrein aan de Overste Den Oudenlaan in Utrecht. (code HDSR65975)</meta:user-defined>
    <meta:user-defined meta:name="OVERHEIDop.straatnaam">Overste den Oudenlaan</meta:user-defined>
    <meta:user-defined meta:name="OVERHEIDop.woonplaats">Utrecht</meta:user-defined>
    <meta:user-defined meta:name="DCTERMS.W3CDTF/DCTERMS.available">2020-12-17</meta:user-defined>
    <meta:user-defined meta:name="DCTERMS.W3CDTF/OVERHEIDop.jaargang">2020</meta:user-defined>
    <meta:user-defined meta:name="OVERHEIDop.externeBijlage">Watervergunning HDSR65975|exb-2020-68778</meta:user-defined>
    <meta:user-defined meta:name="OVERHEIDop.publicationIssue">14238</meta:user-defined>
    <meta:user-defined meta:name="OVERHEIDop.WsbID/DC.identifier">wsb-2020-14238</meta:user-defined>
    <meta:user-defined meta:name="OVERHEIDop.versieInformatie"/>
  </office:meta>
</office:document-meta>
</file>