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leidsnota Waterverdeling Peelrij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maakt het volgende bekend.</text:p>
            <text:p text:style-name="common-al">
            <text:span text:style-name="nadrukvet">Besluit</text:span>Het dagelijks bestuur maakt bekend dat het in zijn vergadering van 26 februari 2020 de Beleidsnota Waterverdeling Peelrijt heeft vastgesteld.</text:p>
            <text:p text:style-name="common-al">Deze beleidsnota houdt onder meer het volgende in: Het water van de Peelrijt niet af te voeren via het Natura 2000 gebied de Strabrechtse heide en Beuven, zolang de waterkwaliteit niet voldoet aan de eisen die de beschermde natuurwaarden in dit gebied stellen. Om dit te waarborgen wordt het huidige peil van stuw de Nonnen gehandhaafd.</text:p>
            <text:p text:style-name="common-al">De vaststelling van de beleidsnota heeft plaatsgevonden nadat de ontwerp beleidsnota 6 weken voor inspraak ter inzage heeft gelegen.</text:p>
            <text:p text:style-name="common-al">
            <text:span text:style-name="nadrukvet">Inzage</text:span>
          </text:p>
            <text:p text:style-name="common-al">De beleidsnota en de daarbij behorende stukken, liggen gedurende 6 weken ter inzage na de dag van deze bekendmaking.</text:p>
            <text:p text:style-name="common-al">
            <text:span text:style-name="nadrukvet">Bezwaar en beroep</text:span>
          </text:p>
            <text:p text:style-name="common-al">Tegen het vaststellen van deze beleidsnota is geen bezwaar of beroep mogelijk.</text:p>
            <text:p text:style-name="common-al">
            <text:span text:style-name="nadrukvet">Inwerkingtreding</text:span>
          </text:p>
            <text:p text:style-name="common-al">De beleidsnota treedt in werking op de dag na deze bekendmaking.</text:p>
            <text:p text:style-name="common-al">
            <text:span text:style-name="nadrukvet">Contact</text:span>
          </text:p>
            <text:p text:style-name="common-al">Voor vragen over deze bekendmaking kunt u contact opnemen met dhr. E. Lieben, </text:p>
            <text:p text:style-name="common-al">telefoonnummer (0411) 61865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237</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37</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37</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Natuur en milieu | Organisatie en beleid</meta:user-defined>
    <dc:language>nl</dc:language>
    <meta:user-defined meta:name="OVERHEID.Waterschap/DC.spatial">Waterschap De Dommel</meta:user-defined>
    <meta:user-defined meta:name="DC.title">Bekendmaking Beleidsnota Waterverdeling Peelrijt</meta:user-defined>
    <meta:user-defined meta:name="DCTERMS.W3CDTF/DCTERMS.available">2020-12-18</meta:user-defined>
    <meta:user-defined meta:name="OVERHEIDop.externeBijlage">Definitief besluit getekend|exb-2020-68768</meta:user-defined>
    <meta:user-defined meta:name="DCTERMS.W3CDTF/OVERHEIDop.jaargang">2020</meta:user-defined>
    <meta:user-defined meta:name="OVERHEIDop.publicationIssue">14237</meta:user-defined>
    <meta:user-defined meta:name="OVERHEIDop.WsbID/DC.identifier">wsb-2020-14237</meta:user-defined>
    <meta:user-defined meta:name="OVERHEIDop.versieInformatie"/>
  </office:meta>
</office:document-meta>
</file>