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Ommen, vervangen brug over Vecht nabij Jun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Ommen voor het vervangen van de brug over de Vecht nabij Junne, inclusief aansluitende infrastructuur en een duikerbrug in/over de vispassage naast de Vecht, gelegen op de percelen kadastraal bekend als gemeente Ambt-Ommen, sectie P, nummers 132, 140, 838 en sectie F, nummers 4084 en 4587, nabij de sluis en stuw te Junne.</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37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5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2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0406 505034</meta:user-defined>
    <meta:user-defined meta:name="DC.title">Ambt-Ommen, vervangen brug over Vecht nabij Junne</meta:user-defined>
    <meta:user-defined meta:name="OVERHEID.PostcodeHuisnummer/OVERHEIDop.postcodeHuisnummer">7737PV 9</meta:user-defined>
    <meta:user-defined meta:name="OVERHEIDop.straatnaam">Junnerweg</meta:user-defined>
    <meta:user-defined meta:name="OVERHEIDop.woonplaats">Stegeren</meta:user-defined>
    <meta:user-defined meta:name="DCTERMS.W3CDTF/DCTERMS.available">2020-12-17</meta:user-defined>
    <meta:user-defined meta:name="DCTERMS.W3CDTF/OVERHEIDop.jaargang">2020</meta:user-defined>
    <meta:user-defined meta:name="OVERHEIDop.externeBijlage">besluit|exb-2020-68762</meta:user-defined>
    <meta:user-defined meta:name="OVERHEIDop.publicationIssue">14236</meta:user-defined>
    <meta:user-defined meta:name="OVERHEIDop.WsbID/DC.identifier">wsb-2020-14236</meta:user-defined>
    <meta:user-defined meta:name="OVERHEIDop.versieInformatie"/>
  </office:meta>
</office:document-meta>
</file>