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onttrekken en lozen grondwater tbv bouwrijp maken vak 3 Almelo Noor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Almelo voor het onttrekken en lozen van grondwater ten behoeve van het bouwrijp maken van vak 3 in de uitbreidingswijk Almelo NoordOost. Voor de aanleg van het riool is bemaling nodig om de werkzaamheden in den droge uit te kunnen voeren. De werkzaamheden vinden plaats op de percelen kadastraal bekend als gemeente Ambt-Almelo, sectie D, nummer 207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3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388 488219</meta:user-defined>
    <meta:user-defined meta:name="DC.title">Almelo, onttrekken en lozen grondwater tbv bouwrijp maken vak 3 Almelo NoordOost</meta:user-defined>
    <meta:user-defined meta:name="OVERHEID.PostcodeHuisnummer/OVERHEIDop.postcodeHuisnummer">7603NT 3</meta:user-defined>
    <meta:user-defined meta:name="OVERHEIDop.straatnaam">Robbenhaarsweg</meta:user-defined>
    <meta:user-defined meta:name="OVERHEIDop.woonplaats">Almelo</meta:user-defined>
    <meta:user-defined meta:name="DCTERMS.W3CDTF/DCTERMS.available">2020-12-17</meta:user-defined>
    <meta:user-defined meta:name="DCTERMS.W3CDTF/OVERHEIDop.jaargang">2020</meta:user-defined>
    <meta:user-defined meta:name="OVERHEIDop.externeBijlage">besluit|exb-2020-68757</meta:user-defined>
    <meta:user-defined meta:name="OVERHEIDop.publicationIssue">14235</meta:user-defined>
    <meta:user-defined meta:name="OVERHEIDop.WsbID/DC.identifier">wsb-2020-14235</meta:user-defined>
    <meta:user-defined meta:name="OVERHEIDop.versieInformatie"/>
  </office:meta>
</office:document-meta>
</file>