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algemene regels, beleidsregels en hydrologische uitgangspunten Waterschap De Dommel</text:p>
      <text:section text:name="zakelijke-mededeling_id1-3-2" text:style-name="zakelijke-mededeling">
        <text:section text:name="zakelijke-mededeling-tekst_id1-3-2-1" text:style-name="zakelijke-mededeling-tekst">
          <text:section text:name="tekst_id1-3-2-1-1" text:style-name="tekst">
            <text:p text:style-name="common-al">Inzagetermijn: van 21 december 2020 tot en met 31 januari 2021.</text:p>
            <text:p text:style-name="common-al">Het dagelijks bestuur van Waterschap De Dommel maakt het volgende bekend.</text:p>
            <text:p text:style-name="common-al">
            <text:span text:style-name="nadrukvet">Besluit</text:span>
          </text:p>
            <text:p text:style-name="common-al">Het dagelijks bestuur van Waterschap De Dommel heeft op 1 december 2020 een besluit genomen tot vaststelling van de volgende ontwerpbesluiten:</text:p>
            <text:p text:style-name="common-al"/>
            <text:list text:style-name="id1-3-2-1-1-6">
              <text:list-item text:style-override="id1-3-2-1-1-6-1">
                <text:number>1.</text:number>
                <text:p text:style-name="al">Derde partiële herziening Algemene regels bij de Keur Waterschap De Dommel 2015;</text:p>
              </text:list-item>
              <text:list-item text:style-override="id1-3-2-1-1-6-2">
                <text:number>2.</text:number>
                <text:p text:style-name="al">Tweede partiële herziening van de Beleidsregel agrarische beregening uit grondwater bij schaarste vast te stellen </text:p>
              </text:list-item>
              <text:list-item text:style-override="id1-3-2-1-1-6-3">
                <text:number>3.</text:number>
                <text:p text:style-name="al">Derde partiële herziening Hydrologische uitgangspunten bij de Keurregels voor afvoeren van hemelwater, Brabantse waterschappen. </text:p>
              </text:list-item>
            </text:list>
            <text:p text:style-name="common-al">De ontwerpbesluiten houden het volgende in:</text:p>
            <text:p text:style-name="common-al">In het kader van de bestuurlijke afspraken in het Breed Bestuurlijk Grondwateroverleg (BBG) d.d. 3 september 2020 is afgesproken om voor het nieuwe groeiseizoen een tweetal keuraanpassingen door te voeren. De eerste aanpassing is de algemene regel bij de keur voor uitbreiding (nieuw) verhard oppervlak aan te scherpen van 2.000 m2 naar 500 m2. De tweede aanpassing heeft betrekking op het beregeningsbeleid waarbij de 5% regeling wordt omgebouwd naar een noodmaatregel waarvoor die nadrukkelijk voor bedoeld is. Deze actie bestaat in feite uit twee deelacties:</text:p>
            <text:p text:style-name="common-al">1. De statistiek achter de 5% -regeling moderniseren en de berekening aanpassen. Dit gaat over het bepalen of er sprake is van een 5%-droogtesituatie.</text:p>
            <text:p text:style-name="common-al">2. De regeling zelf aanpassen zodat dit een noodmaatregel wordt. Dat gaat over de vraag wat we doen als er een 5%-droogtesituatie is.</text:p>
            <text:p text:style-name="common-al">
            <text:span text:style-name="nadrukvet">Inzage ontwerpbesluiten met bijlagen </text:span>
          </text:p>
            <text:p text:style-name="common-al">De ontwerpbesluiten met bijlagen, liggen vanaf 21 december 2020 tot en met 31 januari gedurende 6 weken ter inzage.</text:p>
            <text:p text:style-name="common-al">De ontwerpbesluiten met bijlagen zijn als bijlage op de linkerzijde van dit Waterschapsblad opgenomen.</text:p>
            <text:p text:style-name="common-al">
            <text:span text:style-name="nadrukvet">Zienswijzen </text:span>
          </text:p>
            <text:p text:style-name="common-al">Belanghebbenden en ingezetenen kunnen gedurende de termijn van terinzagelegging zienswijzen indienen tegen dit ontwerpbesluit. Zienswijzen kunnen zowel mondeling als schriftelijk worden ingediend. U kunt uw zienswijzen sturen naar <text:a xlink:href="mailto:info@dommel.nl" xlink:type="simple">info@dommel.nl</text:a> of naar:</text:p>
            <text:p text:style-name="common-al">Waterschap De Dommel</text:p>
            <text:p text:style-name="common-al">Het dagelijks bestuur</text:p>
            <text:p text:style-name="common-al">ovv zaaknummer Z63486</text:p>
            <text:p text:style-name="common-al">Postbus 10.001</text:p>
            <text:p text:style-name="common-al">5280 DA Boxtel</text:p>
            <text:p text:style-name="common-al">
            <text:span text:style-name="nadrukvet">Wat gebeurt er met uw zienswijze</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de ontwerpbesluiten definitief vast. Dat besluit  wordt apart bekend gemaakt.</text:p>
            <text:p text:style-name="common-al">
            <text:span text:style-name="nadrukvet">Contact</text:span>
          </text:p>
            <text:p text:style-name="last-al">Voor vragen over deze bekendmaking kunt u contact opnemen met Marc Strikker of Aart van Wessel, telefoonnummer (0411) 61861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22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2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2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algemene regels, beleidsregels en hydrologische uitgangspunten Waterschap De Dommel</meta:user-defined>
    <meta:user-defined meta:name="DCTERMS.W3CDTF/DCTERMS.available">2020-12-18</meta:user-defined>
    <meta:user-defined meta:name="OVERHEIDop.externeBijlage">Ontwerpbesluit 5% regeling 2e part herz 2021 WDD|exb-2020-68680</meta:user-defined>
    <meta:user-defined meta:name="OVERHEIDop.externeBijlage">Ontwerpbesluit algemene regels verhard oppervlak |exb-2020-68681</meta:user-defined>
    <meta:user-defined meta:name="OVERHEIDop.externeBijlage">Notitie herijking criteria 5% regeling|exb-2020-68682</meta:user-defined>
    <meta:user-defined meta:name="OVERHEIDop.externeBijlage">Ontw.besluit hydrologische uitgangspunten 2021|exb-2020-68684</meta:user-defined>
    <meta:user-defined meta:name="DCTERMS.W3CDTF/OVERHEIDop.jaargang">2020</meta:user-defined>
    <meta:user-defined meta:name="OVERHEIDop.publicationIssue">14228</meta:user-defined>
    <meta:user-defined meta:name="OVERHEIDop.WsbID/DC.identifier">wsb-2020-14228</meta:user-defined>
    <meta:user-defined meta:name="OVERHEIDop.versieInformatie"/>
  </office:meta>
</office:document-meta>
</file>