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2069 het aanleggen, hebben en onderhouden van een glasvezelnetwerk in en rondom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0 heeft het dagelijks bestuur van Wetterskip Fryslân een watervergunning verleend aan Kabelnet Noord B.V. te Dokkum, voor het aanleggen, hebben en onderhouden van een glasvezelnetwerk in en rondom Holwerd.</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9001.655 598300.801</meta:user-defined>
    <meta:user-defined meta:name="DC.title">Watervergunning WFN2012069 het aanleggen, hebben en onderhouden van een glasvezelnetwerk in en rondom Holwerd</meta:user-defined>
    <meta:user-defined meta:name="OVERHEID.PostcodeHuisnummer/OVERHEIDop.postcodeHuisnummer">9151HR 16</meta:user-defined>
    <meta:user-defined meta:name="OVERHEIDop.straatnaam">Hegebuorren</meta:user-defined>
    <meta:user-defined meta:name="OVERHEIDop.woonplaats">Holwerd</meta:user-defined>
    <meta:user-defined meta:name="DCTERMS.W3CDTF/DCTERMS.available">2020-12-17</meta:user-defined>
    <meta:user-defined meta:name="DCTERMS.W3CDTF/OVERHEIDop.jaargang">2020</meta:user-defined>
    <meta:user-defined meta:name="OVERHEIDop.publicationIssue">14225</meta:user-defined>
    <meta:user-defined meta:name="OVERHEIDop.WsbID/DC.identifier">wsb-2020-14225</meta:user-defined>
    <meta:user-defined meta:name="OVERHEIDop.versieInformatie"/>
  </office:meta>
</office:document-meta>
</file>