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Oost-Koningsdijk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december 2020 met registratienummer 0652369868 voor het bouwen van 11 woningen in plan De Laverie Fase 2C in de zonering van de primaire waterkering P35 ter hoogte van Wilhelminakanaal Oost - Koningsdijk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564.6 406436.19</meta:user-defined>
    <meta:user-defined meta:name="DC.title">Aanvraag watervergunning voor het uitvoeren van waterhuishoudkundige werkzaamheden ter hoogte van Wilhelminakanaal Oost-Koningsdijk te Oosterhout.</meta:user-defined>
    <meta:user-defined meta:name="OVERHEIDop.straatnaam">Koningsdijk</meta:user-defined>
    <meta:user-defined meta:name="OVERHEIDop.woonplaats">Ooster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221</meta:user-defined>
    <meta:user-defined meta:name="OVERHEIDop.WsbID/DC.identifier">wsb-2020-14221</meta:user-defined>
    <meta:user-defined meta:name="OVERHEIDop.versieInformatie"/>
  </office:meta>
</office:document-meta>
</file>