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 4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259605 ingevolge de Keur waterschap Brabantse Delta 2015 bekend gemaakt op 6 februari 2020 voor het aanbrengen van werken en objecten (lozingsconstructies, taludverharding, waterbassin, containervelden) in een A-water en op de beschermingszone van een A-water, het verlengen van een dam met duiker in een A-water, het aanleggen van een schouwpadduiker in een A-water, het (ver)graven van een B-water, het ophogen van het maaiveld en het afvoeren van hemelwater door toename van verhard oppervlak (26.615 m2 containervelden) ter hoogte van de Ettenseweg 4 te Sprundel in de gemeente Rucphen.</text:p>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31.784 394895.65</meta:user-defined>
    <meta:user-defined meta:name="DC.title">Watervergunning van waterschap Brabantse Delta voor waterhuishoudkundige werkzaamheden ter hoogte van Ettenseweg 4 te Sprundel.</meta:user-defined>
    <meta:user-defined meta:name="OVERHEID.PostcodeHuisnummer/OVERHEIDop.postcodeHuisnummer">4714TA 4</meta:user-defined>
    <meta:user-defined meta:name="OVERHEIDop.straatnaam">Ettenseweg</meta:user-defined>
    <meta:user-defined meta:name="OVERHEIDop.woonplaats">Sprundel</meta:user-defined>
    <meta:user-defined meta:name="DCTERMS.W3CDTF/DCTERMS.available">2020-02-12</meta:user-defined>
    <meta:user-defined meta:name="DCTERMS.W3CDTF/OVERHEIDop.jaargang">2020</meta:user-defined>
    <meta:user-defined meta:name="OVERHEIDop.externeBijlage">Besluit 259605|exb-2020-6859</meta:user-defined>
    <meta:user-defined meta:name="OVERHEIDop.externeBijlage">Tekening 07835-A|exb-2020-6860</meta:user-defined>
    <meta:user-defined meta:name="OVERHEIDop.externeBijlage">Tekening 07835-B|exb-2020-6861</meta:user-defined>
    <meta:user-defined meta:name="OVERHEIDop.externeBijlage">Tekening B01|exb-2020-6862</meta:user-defined>
    <meta:user-defined meta:name="OVERHEIDop.externeBijlage">Tekening B02|exb-2020-6863</meta:user-defined>
    <meta:user-defined meta:name="OVERHEIDop.externeBijlage">Tekening B03|exb-2020-6864</meta:user-defined>
    <meta:user-defined meta:name="OVERHEIDop.publicationIssue">1422</meta:user-defined>
    <meta:user-defined meta:name="OVERHEIDop.WsbID/DC.identifier">wsb-2020-1422</meta:user-defined>
    <meta:user-defined meta:name="OVERHEIDop.versieInformatie"/>
  </office:meta>
</office:document-meta>
</file>