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anbouw ter plaatse van Oud Bonaventurasedijk 98 in Strij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aanbouw ter plaatse vam Oud Bonaventurasedijk 98 in Strijen, dossiernummer VTH2020-4550. </text:p>
            <text:p text:style-name="common-al"/>
            <text:p text:style-name="common-al">Start bezwaartermijn (6 weken): 14 december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4 december 2020 </text:p>
            <text:p text:style-name="common-al"/>
            <text:p text:style-name="common-al">Dijkgraaf en heemraden,</text:p>
            <text:p text:style-name="common-al"> 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1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1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1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916 418482</meta:user-defined>
    <meta:user-defined meta:name="DC.title">Het realiseren van een aanbouw ter plaatse van Oud Bonaventurasedijk 98 in Strijen.</meta:user-defined>
    <meta:user-defined meta:name="OVERHEID.PostcodeHuisnummer/OVERHEIDop.postcodeHuisnummer">3291CL 98</meta:user-defined>
    <meta:user-defined meta:name="OVERHEIDop.straatnaam">Oud Bonaventurasedijk</meta:user-defined>
    <meta:user-defined meta:name="OVERHEIDop.woonplaats">Strijen</meta:user-defined>
    <meta:user-defined meta:name="DCTERMS.W3CDTF/DCTERMS.available">2020-12-16</meta:user-defined>
    <meta:user-defined meta:name="DCTERMS.W3CDTF/OVERHEIDop.jaargang">2020</meta:user-defined>
    <meta:user-defined meta:name="OVERHEIDop.publicationIssue">14218</meta:user-defined>
    <meta:user-defined meta:name="OVERHEIDop.WsbID/DC.identifier">wsb-2020-14218</meta:user-defined>
    <meta:user-defined meta:name="OVERHEIDop.versieInformatie"/>
  </office:meta>
</office:document-meta>
</file>