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leggen en verwijderen van een waterleiding in de primaire waterkering, de regionale waterkering en in de beschermingszone van een primaire watergang, van Buitendijk 21 tot 46a in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in de primaire waterkering, de regionale waterkering en in de beschermingszone van een primaire watergang, van Buitendijk 21 tot 46a in Heinenoord, dossiernummer VTH2020-2793. </text:p>
            <text:p text:style-name="common-al"/>
            <text:p text:style-name="common-al">Start bezwaartermijn (6 weken): 14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968 427051</meta:user-defined>
    <meta:user-defined meta:name="DC.title">De aanvraag betreft het leggen en verwijderen van een waterleiding in de primaire waterkering, de regionale waterkering en in de beschermingszone van een primaire watergang, van Buitendijk 21 tot 46a in Heinenoord.</meta:user-defined>
    <meta:user-defined meta:name="OVERHEID.PostcodeHuisnummer/OVERHEIDop.postcodeHuisnummer">3274BA 36</meta:user-defined>
    <meta:user-defined meta:name="OVERHEIDop.straatnaam">Buitendijk</meta:user-defined>
    <meta:user-defined meta:name="OVERHEIDop.woonplaats">Heinenoord</meta:user-defined>
    <meta:user-defined meta:name="DCTERMS.W3CDTF/DCTERMS.available">2020-12-16</meta:user-defined>
    <meta:user-defined meta:name="DCTERMS.W3CDTF/OVERHEIDop.jaargang">2020</meta:user-defined>
    <meta:user-defined meta:name="OVERHEIDop.publicationIssue">14214</meta:user-defined>
    <meta:user-defined meta:name="OVERHEIDop.WsbID/DC.identifier">wsb-2020-14214</meta:user-defined>
    <meta:user-defined meta:name="OVERHEIDop.versieInformatie"/>
  </office:meta>
</office:document-meta>
</file>