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planten van een boom in een waterkering ter plaatse van het perceel CLS00D8740 lokaal gelegen tegenover Brielselaan 156 te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herplanten van een boom in een waterkering ter plaatse van het perceel CLS00D8740 lokaal gelegen tegenover Brielselaan 156 te Rotterdam, dossiernummer VTH2020-5484. </text:p>
            <text:p text:style-name="common-al"/>
            <text:p text:style-name="common-al">Start bezwaartermijn (6 weken): 14 december 2020</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 </text:p>
            <text:p text:style-name="common-al"/>
            <text:p text:style-name="common-al">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4 december 2020</text:p>
            <text:p text:style-name="common-al"/>
            <text:p text:style-name="common-al"> Dijkgraaf en heemraden,</text:p>
            <text:p text:style-name="common-al"> 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3099.02 434509.53</meta:user-defined>
    <meta:user-defined meta:name="DC.title">Het herplanten van een boom in een waterkering ter plaatse van het perceel CLS00D8740 lokaal gelegen tegenover Brielselaan 156 te Rotterdam.</meta:user-defined>
    <meta:user-defined meta:name="OVERHEID.PostcodeHuisnummer/OVERHEIDop.postcodeHuisnummer">3081LJ 158</meta:user-defined>
    <meta:user-defined meta:name="OVERHEIDop.straatnaam">Brielselaan</meta:user-defined>
    <meta:user-defined meta:name="OVERHEIDop.woonplaats">Rotterdam</meta:user-defined>
    <meta:user-defined meta:name="DCTERMS.W3CDTF/DCTERMS.available">2020-12-16</meta:user-defined>
    <meta:user-defined meta:name="DCTERMS.W3CDTF/OVERHEIDop.jaargang">2020</meta:user-defined>
    <meta:user-defined meta:name="OVERHEIDop.publicationIssue">14211</meta:user-defined>
    <meta:user-defined meta:name="OVERHEIDop.WsbID/DC.identifier">wsb-2020-14211</meta:user-defined>
    <meta:user-defined meta:name="OVERHEIDop.versieInformatie"/>
  </office:meta>
</office:document-meta>
</file>