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Tholen Sint Philips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10 november 2020, nr. 2020038556;</text:p>
            <text:p text:style-name="al">gelet op de artikelen 113 en 115 van de Waterschapswet</text:p>
            <text:p text:style-name="al"/>
            <text:p text:style-name="al">besluit:</text:p>
            <text:p text:style-name="al"/>
            <text:p text:style-name="al">I</text:p>
            <text:p text:style-name="al">De Retributieverordening zoetwatervoorziening Tholen Sint Philipsland 2019 als volgt te wijzigen:</text:p>
            <text:p text:style-name="al">-in artikel 4 lid 2 sub a wordt het tarief gewijzigd in € 41,60;</text:p>
            <text:p text:style-name="al">-in artikel 4 lid 2 sub b wordt het tarief gewijzigd in € 27,73;</text:p>
            <text:p text:style-name="al">-in artikel 4 lid 2 sub c wordt het tarief gewijzigd in € 13,86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1;</text:p>
            <text:p text:style-name="al">-de bij dit besluit gewijzigde bepalingen van toepassing blijven op belastbare feiten die zich</text:p>
            <text:p text:style-name="al">hebben voorgedaan voor de hiervoor genoemde datum van ingang van de heffing.</text:p>
            <text:p text:style-name="al"/>
            <text:p text:style-name="al">Aldus vastgesteld in de vergadering van de algemene vergadering van donderdag 10 december</text:p>
            <text:p text:style-name="al">2020 van waterschap Scheldestromen.</text:p>
            <text:p text:style-name="al"/>
            <text:p text:style-name="al">dr. A.P.M.A. Vonck,</text:p>
            <text:p text:style-name="al">secretaris-directeur</text:p>
            <text:p text:style-name="al">mr. drs. A.J.G. Poppelaars,</text:p>
            <text:p text:style-name="al">dijkgraaf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artikel 113 van de Waterschapswet]|[1.0:c:BWBR0005108&amp;artikel=113&amp;g=2018-07-01</meta:user-defined>
    <meta:user-defined meta:name="DC.source">artikel 115, eerste lid, van de Waterschapswet]|[1.0:c:BWBR0005108&amp;artikel=115&amp;lid=1&amp;g=2018-07-01</meta:user-defined>
    <meta:user-defined meta:name="OVERHEIDop.referentienummer">2019003023</meta:user-defined>
    <meta:user-defined meta:name="DCTERMS.alternative">Retributieverordening zoetwatervoorziening Tholen en Sint Philipsland 2019</meta:user-defined>
    <dc:language>nl</dc:language>
    <meta:user-defined meta:name="OVERHEID.Waterschap/DC.spatial">Waterschap Scheldestromen</meta:user-defined>
    <meta:user-defined meta:name="DC.title">Retributieverordening Scheldestromen zoetwatervoorziening Tholen en Sint Philipsland 2019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10</meta:user-defined>
    <meta:user-defined meta:name="OVERHEIDop.betreftRegeling">CVDR622852_2</meta:user-defined>
    <meta:user-defined meta:name="xs:date/OVERHEIDop.startdatum">2020-12-18</meta:user-defined>
    <meta:user-defined meta:name="OVERHEIDop.WsbID/DC.identifier">wsb-2020-14210</meta:user-defined>
    <meta:user-defined meta:name="OVERHEIDop.versieInformatie"/>
  </office:meta>
</office:document-meta>
</file>