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hovensebaan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46629 ingevolge de Keur waterschap Brabantse Delta 2015 bekend gemaakt op 5 februari 2020 voor het dempen van een b-water ter hoogte van de Boshovensebaan te Alphen in de gemeente Alphen-Chaam.</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775.774 386537.748</meta:user-defined>
    <meta:user-defined meta:name="DC.title">Watervergunning van waterschap Brabantse Delta voor waterhuishoudkundige werkzaamheden ter hoogte van Boshovensebaan te Alphen.</meta:user-defined>
    <meta:user-defined meta:name="OVERHEID.PostcodeHuisnummer/OVERHEIDop.postcodeHuisnummer">5131PG 2</meta:user-defined>
    <meta:user-defined meta:name="OVERHEIDop.straatnaam">Boshovensebaan</meta:user-defined>
    <meta:user-defined meta:name="OVERHEIDop.woonplaats">Alphen</meta:user-defined>
    <meta:user-defined meta:name="DCTERMS.W3CDTF/DCTERMS.available">2020-02-12</meta:user-defined>
    <meta:user-defined meta:name="DCTERMS.W3CDTF/OVERHEIDop.jaargang">2020</meta:user-defined>
    <meta:user-defined meta:name="OVERHEIDop.externeBijlage">Besluit 146629|exb-2020-6855</meta:user-defined>
    <meta:user-defined meta:name="OVERHEIDop.externeBijlage">Topografische tekening|exb-2020-6856</meta:user-defined>
    <meta:user-defined meta:name="OVERHEIDop.externeBijlage">Kadastrale tekening|exb-2020-6857</meta:user-defined>
    <meta:user-defined meta:name="OVERHEIDop.publicationIssue">1421</meta:user-defined>
    <meta:user-defined meta:name="OVERHEIDop.WsbID/DC.identifier">wsb-2020-1421</meta:user-defined>
    <meta:user-defined meta:name="OVERHEIDop.versieInformatie"/>
  </office:meta>
</office:document-meta>
</file>