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 en laagspanningskabels, het plaatsen van een MS-station en het maken van twee boringen aan de Brielse Meeroever in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leggen van midden- en laagspanningskabels, het plaatsen van een MS-station en het maken van twee boringen aan de Brielse Meeroever in Rotterdam, dossiernummer VTH2020-4809. </text:p>
            <text:p text:style-name="common-al"/>
            <text:p text:style-name="common-al">Start bezwaartermijn (6 weken): 14 dec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dec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765.16 438501.491</meta:user-defined>
    <meta:user-defined meta:name="DC.title">Het leggen van midden- en laagspanningskabels, het plaatsen van een MS-station en het maken van twee boringen aan de Brielse Meeroever in Rotterdam</meta:user-defined>
    <meta:user-defined meta:name="OVERHEID.PostcodeHuisnummer/OVERHEIDop.postcodeHuisnummer">3233XL 2</meta:user-defined>
    <meta:user-defined meta:name="OVERHEIDop.straatnaam">Brielse Meeroever</meta:user-defined>
    <meta:user-defined meta:name="OVERHEIDop.woonplaats">Oostvoorne</meta:user-defined>
    <meta:user-defined meta:name="DCTERMS.W3CDTF/DCTERMS.available">2020-12-16</meta:user-defined>
    <meta:user-defined meta:name="DCTERMS.W3CDTF/OVERHEIDop.jaargang">2020</meta:user-defined>
    <meta:user-defined meta:name="OVERHEIDop.publicationIssue">14209</meta:user-defined>
    <meta:user-defined meta:name="OVERHEIDop.WsbID/DC.identifier">wsb-2020-14209</meta:user-defined>
    <meta:user-defined meta:name="OVERHEIDop.versieInformatie"/>
  </office:meta>
</office:document-meta>
</file>