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in de kern- en/of beschermingszone van een secundaire watergang waarbij een persing en een gestuurde boring worden uitgevoerd, nabij B. Kuiperweg 33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december 2020 tot en met  25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2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862.166 590691.058</meta:user-defined>
    <meta:user-defined meta:name="DC.title">Watervergunning voor het aanleggen van kabels en leidingen in de kern- en/of beschermingszone van een secundaire watergang waarbij een persing en een gestuurde boring worden uitgevoerd, nabij B. Kuiperweg 33 te Ten Post.</meta:user-defined>
    <meta:user-defined meta:name="OVERHEID.PostcodeHuisnummer/OVERHEIDop.postcodeHuisnummer">9792PJ 33</meta:user-defined>
    <meta:user-defined meta:name="OVERHEIDop.straatnaam">B. Kuiperweg</meta:user-defined>
    <meta:user-defined meta:name="OVERHEIDop.woonplaats">Ten Post</meta:user-defined>
    <meta:user-defined meta:name="DCTERMS.W3CDTF/DCTERMS.available">2020-12-16</meta:user-defined>
    <meta:user-defined meta:name="DCTERMS.W3CDTF/OVERHEIDop.jaargang">2020</meta:user-defined>
    <meta:user-defined meta:name="OVERHEIDop.externeBijlage">41631_vergunning|exb-2020-68539</meta:user-defined>
    <meta:user-defined meta:name="OVERHEIDop.publicationIssue">14207</meta:user-defined>
    <meta:user-defined meta:name="OVERHEIDop.WsbID/DC.identifier">wsb-2020-14207</meta:user-defined>
    <meta:user-defined meta:name="OVERHEIDop.versieInformatie"/>
  </office:meta>
</office:document-meta>
</file>