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orenvalkstraat 11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260717 ingevolge de Keur waterschap Brabantse Delta 2015 bekend gemaakt op 10 februari 2020 voor het aanleggen, hebben en onderhouden van een berging en een grondkeermuur (t.b.v. terrasuitbreiding) in de beschermingszone van een a-water, het aanleggen, hebben en onderhouden van een trapconstructie in de beschermingszone en in het talud van een a-water en het verhogen van het maaiveld in de beschermingszone langs een a-water ten behoeve van een terrasuitbreiding ter hoogte van de  Torenvalkstraat 11 te Fijnaart in de gemeente Moerdijk .</text:p>
            <text:p text:style-name="common-al"/>
            <text:p text:style-name="common-al">Op grond van de Algemene wet bestuursrecht (Awb) kunnen belanghebbenden tegen dit besluit een bezwaarschrift indienen. De termijn voor het indienen van een bezwaarschrift is 6 weken, ingaande op 11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2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2016.66 405706.77</meta:user-defined>
    <meta:user-defined meta:name="DC.title">Watervergunning van waterschap Brabantse Delta voor waterhuishoudkundige werkzaamheden ter hoogte van Torenvalkstraat 11 te Fijnaart.</meta:user-defined>
    <meta:user-defined meta:name="OVERHEID.PostcodeHuisnummer/OVERHEIDop.postcodeHuisnummer">4793HM 11</meta:user-defined>
    <meta:user-defined meta:name="OVERHEIDop.straatnaam">Torenvalkstraat</meta:user-defined>
    <meta:user-defined meta:name="OVERHEIDop.woonplaats">Fijnaart</meta:user-defined>
    <meta:user-defined meta:name="DCTERMS.W3CDTF/DCTERMS.available">2020-02-12</meta:user-defined>
    <meta:user-defined meta:name="DCTERMS.W3CDTF/OVERHEIDop.jaargang">2020</meta:user-defined>
    <meta:user-defined meta:name="OVERHEIDop.externeBijlage">Besluit 260717|exb-2020-6847</meta:user-defined>
    <meta:user-defined meta:name="OVERHEIDop.externeBijlage">Tekening 20-110664-A|exb-2020-6848</meta:user-defined>
    <meta:user-defined meta:name="OVERHEIDop.externeBijlage">Tekening 20-110664-B|exb-2020-6849</meta:user-defined>
    <meta:user-defined meta:name="OVERHEIDop.externeBijlage">B-01|exb-2020-6850</meta:user-defined>
    <meta:user-defined meta:name="OVERHEIDop.externeBijlage">B-03|exb-2020-6851</meta:user-defined>
    <meta:user-defined meta:name="OVERHEIDop.externeBijlage">B-02|exb-2020-6852</meta:user-defined>
    <meta:user-defined meta:name="OVERHEIDop.externeBijlage">W-01|exb-2020-6853</meta:user-defined>
    <meta:user-defined meta:name="OVERHEIDop.publicationIssue">1420</meta:user-defined>
    <meta:user-defined meta:name="OVERHEIDop.WsbID/DC.identifier">wsb-2020-1420</meta:user-defined>
    <meta:user-defined meta:name="OVERHEIDop.versieInformatie"/>
  </office:meta>
</office:document-meta>
</file>