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4708 verleende vergunning voor het dempen van een waterloop en het ter compensatie hiervan verbreden van een waterloop, voor plan Holenkwartier, bij Holenweg 4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het ter compensatie hiervan verbreden van een waterloop, voor plan Holenkwartier, bij Holenweg 4 in Hoorn</meta:user-defined>
    <dc:language>nl</dc:language>
    <meta:user-defined meta:name="OVERHEID.EPSG28992/DC.spatial">133971.427 517821.23</meta:user-defined>
    <meta:user-defined meta:name="DC.title">20.0024708 verleende vergunning voor het dempen van een waterloop en het ter compensatie hiervan verbreden van een waterloop, voor plan Holenkwartier, bij Holenweg 4 in Hoorn</meta:user-defined>
    <meta:user-defined meta:name="OVERHEIDop.straatnaam">Holenweg</meta:user-defined>
    <meta:user-defined meta:name="OVERHEIDop.woonplaats">Hoo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1419</meta:user-defined>
    <meta:user-defined meta:name="OVERHEIDop.WsbID/DC.identifier">wsb-2020-1419</meta:user-defined>
    <meta:user-defined meta:name="OVERHEIDop.versieInformatie"/>
  </office:meta>
</office:document-meta>
</file>